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0d137b" style:font-size-asian="16pt" style:font-weight-asian="bold" style:font-size-complex="16pt" style:font-weight-complex="bold"/>
    </style:style>
    <style:style style:name="T1" style:family="text">
      <style:text-properties style:font-name="Liberation Mono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 Stand Amazed</text:span></text:p>
      <text:p text:style-name="P1"><text:span text:style-name="T1"/></text:p>
      <text:p text:style-name="P1"><text:span text:style-name="T1">{sov:Verse 1}<text:line-break/>G<text:line-break/>I stand amazed in the presence<text:line-break/> <text:s text:c="2"/>D <text:s text:c="13"/>G<text:line-break/>Of Jesus the Naza-rene,<text:line-break/> <text:s text:c="3"/>C <text:s text:c="18"/>G<text:line-break/>And wonder how He could love me,<text:line-break/>C G <text:s text:c="10"/>D7 <text:s text:c="7"/>G<text:line-break/>A sinner, con-demned, unclean.<text:line-break/>{eov}<text:line-break/><text:line-break/>{soc:Chorus}<text:line-break/>G<text:line-break/>How marvelous! How wonderful!<text:line-break/>D<text:line-break/>And my song shall ever be,<text:line-break/>G<text:line-break/>How mar-vel-ous! <text:s/>How wonderful!<text:line-break/>C <text:s text:c="4"/>G/D <text:s text:c="10"/>D7 <text:s/>G<text:line-break/>Is my Savior’s love for me!<text:line-break/>{eoc}<text:line-break/><text:line-break/>{sov:Verse 2}<text:line-break/>G<text:line-break/>For me it was in the garden,<text:line-break/> <text:s text:c="2"/>D <text:s text:c="24"/>G<text:line-break/>He prayed: “Not my will, but Thine.”<text:line-break/> <text:s text:c="2"/>C <text:s text:c="19"/>G<text:line-break/>He had no tears for His own griefs,<text:line-break/>C <text:s text:c="2"/>G <text:s text:c="13"/>D7 <text:s text:c="7"/>G<text:line-break/>But sweat-drops of blood for mine.<text:line-break/>{eov}<text:line-break/><text:line-break/>{soc:Chorus}<text:line-break/>G<text:line-break/>How marvelous! How wonderful!<text:line-break/>D<text:line-break/>And my song shall ever be,<text:line-break/>G<text:line-break/>How mar-vel-ous! <text:s/>How wonderful!<text:line-break/>C <text:s text:c="4"/>G/D <text:s text:c="10"/>D7 <text:s/>G<text:line-break/>Is my Savior’s love for me!<text:line-break/>{eoc}<text:line-break/><text:line-break/>{sov:Verse 3}<text:line-break/> <text:s text:c="2"/>G<text:line-break/>He took my sins and my sorrows,<text:line-break/></text:span><text:soft-page-break/><text:span text:style-name="T1"> <text:s text:c="2"/>D <text:s text:c="17"/>G<text:line-break/>He made them His very own;<text:line-break/> <text:s text:c="2"/>C <text:s text:c="17"/>G<text:line-break/>He bore the burden to Calvary,<text:line-break/>C <text:s text:c="2"/>G <text:s text:c="11"/>D <text:s text:c="4"/>G<text:line-break/>And suffered and died alone.<text:line-break/>{eov}<text:line-break/><text:line-break/>{soc:Chorus}<text:line-break/>G<text:line-break/>How marvelous! How wonderful!<text:line-break/>D<text:line-break/>And my song shall ever be,<text:line-break/>G<text:line-break/>How mar-vel-ous! <text:s/>How wonderful!<text:line-break/>C <text:s text:c="4"/>G/D <text:s text:c="10"/>D7 <text:s/>G<text:line-break/>Is my Savior’s love for me!<text:line-break/>{eoc}<text:line-break/><text:line-break/>{sov:Verse 4}<text:line-break/> <text:s text:c="4"/>G<text:line-break/>When with the ransomed in glory<text:line-break/> <text:s text:c="3"/>D <text:s text:c="19"/>G<text:line-break/>His face I at last shall see<text:line-break/> <text:s text:c="5"/>C <text:s text:c="18"/>G<text:line-break/>Twill be my joy thro’ the a – ges<text:line-break/>C <text:s/>G/D <text:s text:c="8"/>D7 <text:s text:c="6"/>G<text:line-break/>to sing of His love for me.<text:line-break/>{eov}<text:line-break/><text:line-break/>{soc:Chorus}<text:line-break/>G<text:line-break/>How marvelous! How wonderful!<text:line-break/>D<text:line-break/>And my song shall ever be,<text:line-break/>G<text:line-break/>How mar-vel-ous! <text:s/>How wonderful!<text:line-break/>C <text:s text:c="4"/>G/D <text:s text:c="10"/>D7 <text:s/>G<text:line-break/>Is my Savior’s love for me!<text:line-break/>{eoc}<text:line-break/>{x_sccrd_g:0;;0§-1;3;2;0;1;0€2;;2§-1;-1;0;2;3;2€2;7;2§-1;-1;0;2;1;2€7;;7§3;2;0;0;0;3€7;;2§-1;5;0;0;0;3}<text:line-break/>{x_sccrd_n:I Stand Amazed}<text:line-break/>{x_sccrd_ssa:false}<text:line-break/>{x_sccrd_sdy:0}<text:line-break/>{x_sccrd_ss:0.5}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17T15:00:59.971000000</dc:date>
    <meta:editing-duration>PT1M15S</meta:editing-duration>
    <meta:editing-cycles>1</meta:editing-cycles>
    <meta:document-statistic meta:table-count="0" meta:image-count="0" meta:object-count="0" meta:page-count="2" meta:paragraph-count="2" meta:word-count="275" meta:character-count="1789" meta:non-whitespace-character-count="1190"/>
    <meta:generator>LibreOffice/7.3.1.3$Windows_X86_64 LibreOffice_project/a69ca51ded25f3eefd52d7bf9a5fad8c90b87951</meta:generator>
  </office:meta>
</office:document-meta>
</file>