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officeooo:rsid="0003cb99" officeooo:paragraph-rsid="0003cb99" style:font-weight-asian="bold" style:font-weight-complex="bold"/>
    </style:style>
    <style:style style:name="P3" style:family="paragraph" style:parent-style-name="Standard">
      <style:text-properties style:font-name="Liberation Mono" style:text-underline-style="solid" style:text-underline-width="auto" style:text-underline-color="font-color" officeooo:rsid="0003cb99" officeooo:paragraph-rsid="0003cb99"/>
    </style:style>
    <style:style style:name="P4" style:family="paragraph" style:parent-style-name="Standard">
      <style:text-properties style:font-name="Liberation Mono" style:text-underline-style="solid" style:text-underline-width="auto" style:text-underline-color="font-color" officeooo:rsid="0003cb99" officeooo:paragraph-rsid="00056a8a"/>
    </style:style>
    <style:style style:name="P5" style:family="paragraph" style:parent-style-name="Standard">
      <style:text-properties style:font-name="Liberation Mono" style:text-underline-style="solid" style:text-underline-width="auto" style:text-underline-color="font-color" officeooo:paragraph-rsid="00056a8a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3cb99" officeooo:paragraph-rsid="0003cb99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rsid="0003cb99" officeooo:paragraph-rsid="00056a8a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3cb99" officeooo:paragraph-rsid="0003cb9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3cb99" officeooo:paragraph-rsid="00056a8a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Liberation Mono" officeooo:paragraph-rsid="00056a8a"/>
    </style:style>
    <style:style style:name="P11" style:family="paragraph" style:parent-style-name="Standard">
      <style:text-properties style:font-name="Liberation Mono" officeooo:paragraph-rsid="00056a8a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paragraph-rsid="000606ac" style:font-size-asian="16pt" style:font-weight-asian="bold" style:font-size-complex="16pt" style:font-weight-complex="bold"/>
    </style:style>
    <style:style style:name="T1" style:family="text">
      <style:text-properties fo:font-weight="bold" officeooo:rsid="0003cb99" style:font-weight-asian="bold" style:font-weight-complex="bold"/>
    </style:style>
    <style:style style:name="T2" style:family="text">
      <style:text-properties officeooo:rsid="00056a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 Will Sing Of My Redeemer</text:p>
      <text:p text:style-name="P8">(Hymnal)</text:p>
      <text:p text:style-name="P1"/>
      <text:p text:style-name="P3">VERSE 1</text:p>
      <text:p text:style-name="P1"><text:s text:c="7"/><text:span text:style-name="T1">G <text:s text:c="12"/>D</text:span></text:p>
      <text:p text:style-name="P1">I will sing of my Re-deemer,</text:p>
      <text:p text:style-name="P1"><text:s text:c="25"/><text:span text:style-name="T1">G</text:span></text:p>
      <text:p text:style-name="P1">And His wondrous love to me;</text:p>
      <text:p text:style-name="P1"><text:s text:c="7"/><text:span text:style-name="T1">C <text:s text:c="13"/>G</text:span></text:p>
      <text:p text:style-name="P1">On the cruel cross He suffered,</text:p>
      <text:p text:style-name="P1"><text:s text:c="9"/><text:span text:style-name="T1">D <text:s text:c="14"/>G</text:span></text:p>
      <text:p text:style-name="P1">From the curse to set me free.</text:p>
      <text:p text:style-name="P1"/>
      <text:p text:style-name="P3">CHORUS</text:p>
      <text:p text:style-name="P2">G <text:s text:c="8"/>C <text:s text:c="12"/>G</text:p>
      <text:p text:style-name="P1">Sing, oh, sing of my Re-deemer,</text:p>
      <text:p text:style-name="P1"><text:s text:c="9"/><text:span text:style-name="T1">D <text:s text:c="17"/>G</text:span></text:p>
      <text:p text:style-name="P1">With His blood He purchased me,</text:p>
      <text:p text:style-name="P1"><text:s text:c="7"/><text:span text:style-name="T1">C <text:s text:c="17"/>G</text:span></text:p>
      <text:p text:style-name="P1">On the cross He sealed my pardon,</text:p>
      <text:p text:style-name="P1"><text:s text:c="9"/><text:span text:style-name="T1">D <text:s text:c="16"/>G</text:span></text:p>
      <text:p text:style-name="P1">Paid the debt, and made me free.</text:p>
      <text:p text:style-name="P1"/>
      <text:p text:style-name="P1"/>
      <text:p text:style-name="P3">VERSE 2</text:p>
      <text:p text:style-name="P1">I will tell the wondrous story,</text:p>
      <text:p text:style-name="P1">How my lost estate to save,</text:p>
      <text:p text:style-name="P1">In His boundless love and mercy,</text:p>
      <text:p text:style-name="P1">He the ransom freely gave.</text:p>
      <text:p text:style-name="P1"/>
      <text:p text:style-name="P3">VERSE 3</text:p>
      <text:p text:style-name="P1">I will praise my dear Redeemer,</text:p>
      <text:p text:style-name="P1">His triumphant pow’r I’ll tell,</text:p>
      <text:p text:style-name="P1">How the victory He giveth</text:p>
      <text:p text:style-name="P1">Over sin, and death, and hell.</text:p>
      <text:p text:style-name="P1"/>
      <text:p text:style-name="P3">VERSE 4</text:p>
      <text:p text:style-name="P1">I will sing of my Redeemer,</text:p>
      <text:p text:style-name="P1">And His heav’nly love to me;</text:p>
      <text:p text:style-name="P1">He from death to life hath brought me,</text:p>
      <text:p text:style-name="P1">Son of God with Him to be.</text:p>
      <text:p text:style-name="P7">I Will Sing Of My Redeemer</text:p>
      <text:p text:style-name="P9">(<text:span text:style-name="T2">ebc</text:span>)</text:p>
      <text:p text:style-name="P10"/>
      <text:p text:style-name="P5">VERSE 1</text:p>
      <text:p text:style-name="P10"><text:s text:c="7"/>D <text:s text:c="12"/>A</text:p>
      <text:p text:style-name="P10">I will sing of my Re-deemer,</text:p>
      <text:p text:style-name="P10"><text:s text:c="8"/><text:span text:style-name="T2">A7</text:span> <text:s text:c="14"/>D</text:p>
      <text:p text:style-name="P10">And His wondrous love to me;</text:p>
      <text:p text:style-name="P10"><text:s text:c="7"/><text:span text:style-name="T2">D</text:span> <text:s text:c="13"/><text:span text:style-name="T2">A</text:span></text:p>
      <text:p text:style-name="P10">On the cruel cross He suffered,</text:p>
      <text:p text:style-name="P10"><text:s text:c="9"/>A<text:span text:style-name="T2">7</text:span> <text:s text:c="13"/>D</text:p>
      <text:p text:style-name="P10">From the curse to set me free.</text:p>
      <text:p text:style-name="P10"/>
      <text:p text:style-name="P5">CHORUS</text:p>
      <text:p text:style-name="P10">D <text:s text:c="8"/>G <text:s text:c="12"/>D</text:p>
      <text:p text:style-name="P10">Sing, oh, sing of my Re-deemer,</text:p>
      <text:p text:style-name="P10"><text:s text:c="9"/>A<text:span text:style-name="T2">7</text:span> <text:s text:c="16"/>D</text:p>
      <text:p text:style-name="P10">With His blood He purchased me,</text:p>
      <text:p text:style-name="P10"><text:s text:c="7"/>G <text:s text:c="17"/>D</text:p>
      <text:p text:style-name="P10">On the cross He sealed my pardon,</text:p>
      <text:p text:style-name="P10"><text:s text:c="9"/><text:span text:style-name="T2">D/A</text:span> <text:s text:c="11"/><text:span text:style-name="T2">A7 <text:s/>D</text:span></text:p>
      <text:p text:style-name="P10">Paid the debt, and made me <text:s/>free.</text:p>
      <text:p text:style-name="P10"/>
      <text:p text:style-name="P10"/>
      <text:p text:style-name="P4">VERSE 2</text:p>
      <text:p text:style-name="P10">I will tell the wondrous story,</text:p>
      <text:p text:style-name="P10">How my lost estate to save,</text:p>
      <text:p text:style-name="P10">In His boundless love and mercy,</text:p>
      <text:p text:style-name="P10">He the ransom freely gave.</text:p>
      <text:p text:style-name="P10"/>
      <text:p text:style-name="P4">VERSE 3</text:p>
      <text:p text:style-name="P10">I will praise my dear Redeemer,</text:p>
      <text:p text:style-name="P10">His triumphant pow’r I’ll tell,</text:p>
      <text:p text:style-name="P10">How the victory He giveth</text:p>
      <text:p text:style-name="P10">Over sin, and death, and hell.</text:p>
      <text:p text:style-name="P10"/>
      <text:p text:style-name="P4">VERSE 4</text:p>
      <text:p text:style-name="P10">I will sing of my Redeemer,</text:p>
      <text:p text:style-name="P10">And His heav’nly love to me;</text:p>
      <text:p text:style-name="P10">He from death to life hath brought me,</text:p>
      <text:p text:style-name="P10">Son of God with Him to be.</text:p>
      <text:p text:style-name="P12">I Will Sing Of My Redeemer</text:p>
      <text:p text:style-name="P10"/>
      <text:p text:style-name="P10">{sov:VERSE 1}<text:line-break/> <text:s text:c="6"/>D <text:s text:c="12"/>A<text:line-break/>I will sing of my Re-deemer,<text:line-break/> <text:s text:c="7"/>A7 <text:s text:c="14"/>D<text:line-break/>And His wondrous love to me;<text:line-break/> <text:s text:c="6"/>D <text:s text:c="13"/>A<text:line-break/>On the cruel cross He suffered,<text:line-break/> <text:s text:c="8"/>A7 <text:s text:c="13"/>D<text:line-break/>From the curse to set me free.<text:line-break/>{eov}<text:line-break/><text:line-break/>{soc:CHORUS}<text:line-break/>D <text:s text:c="8"/>G <text:s text:c="12"/>D<text:line-break/>Sing, oh, sing of my Re-deemer,<text:line-break/> <text:s text:c="8"/>A7 <text:s text:c="16"/>D<text:line-break/>With His blood He purchased me,<text:line-break/> <text:s text:c="6"/>G <text:s text:c="17"/>D<text:line-break/>On the cross He sealed my pardon,<text:line-break/> <text:s text:c="8"/>D/A <text:s text:c="11"/>A7 <text:s/>D <text:s text:c="3"/>G <text:s/>D<text:line-break/>Paid the debt, and made me <text:s/>free.<text:line-break/>{eoc}<text:line-break/><text:line-break/>{sov:VERSE 2}<text:line-break/>I will tell the wondrous story,<text:line-break/>How my lost estate to save,<text:line-break/>In His boundless love and mercy,<text:line-break/>He the ransom freely gave.<text:line-break/>{eov}<text:line-break/><text:line-break/>{sov:VERSE 3}<text:line-break/>I will praise my dear Redeemer,<text:line-break/>His triumphant pow’r I’ll tell,<text:line-break/>How the victory He giveth<text:line-break/>Over sin, and death, and hell.<text:line-break/>{eov}<text:line-break/><text:line-break/>{sov:VERSE 4}<text:line-break/>I will sing of my Redeemer,<text:line-break/>And His heav’nly love to me;<text:line-break/>He from death to life hath brought me,<text:line-break/>Son of God with Him to be.<text:line-break/>{eov}<text:line-break/>{x_sccrd_g:9;;9§-1;0;2;2;2;0€9;7;9§-1;0;2;0;2;0€2;;2§-1;-1;0;2;3;2€2;;9§-1;0;0;2;3;2€7;;7§3;2;0;0;0;3}<text:line-break/>{x_sccrd_n:I Will Sing Of My Redeemer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30T18:45:23.646000000</meta:creation-date>
    <dc:date>2022-07-17T15:03:39.647000000</dc:date>
    <meta:editing-duration>PT14M57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72" meta:word-count="482" meta:character-count="2850" meta:non-whitespace-character-count="1901"/>
  </office:meta>
</office:document-meta>
</file>