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1c5837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esus Is Lord Of All</text:p>
      <text:p text:style-name="P1"/>
      <text:p text:style-name="P1">{sov:Verse 1}<text:line-break/>C <text:s/>/ <text:s/>/ <text:s/>Dm7 / <text:s text:c="2"/>/ <text:s text:c="2"/>C/E <text:s/>/ <text:s/>/ <text:s/>C2/E<text:line-break/>Jesus is Sav-ior and Lord of my life<text:line-break/>C <text:s/>/ <text:s text:c="3"/>/ <text:s/>Am <text:s/>/ <text:s/>/ <text:s/>Dm7/G<text:line-break/>My hope my glo-ry my all<text:line-break/>C <text:s text:c="2"/>/ <text:s text:c="2"/>/ <text:s text:c="2"/>/ <text:s/>/ <text:s text:c="2"/>/ <text:s/>F <text:s text:c="2"/>/ <text:s text:c="2"/>/ <text:s/>D7/F# / /<text:line-break/>Won-der-ful Master in joy and in strife<text:line-break/>C/G / <text:s/>/ <text:s text:c="2"/>/ <text:s/>/ / <text:s/>C / / / / /<text:line-break/>On Him you too may call<text:line-break/>{eov}<text:line-break/><text:line-break/>{soc:Chorus}<text:line-break/>C <text:s/>/ <text:s/>/ <text:s/>G7/D <text:s/>/ / C/E / / / / /<text:line-break/>Jesus is Lord of <text:s text:c="2"/>all<text:line-break/>F / <text:s text:c="2"/>/ <text:s/>C/E / / D7/A / / <text:s/>G / /<text:line-break/>Jesus is Lord of all<text:line-break/>C <text:s text:c="3"/>/ <text:s/>/ <text:s/>/<text:line-break/>Lord of my thoughts<text:line-break/>/ <text:s text:c="2"/>/ <text:s/>F <text:s/>/ <text:s text:c="3"/>/ <text:s text:c="3"/>D7/F#<text:line-break/>And my service each day<text:line-break/>C/G / / <text:s/>/ <text:s/>/ <text:s/>/ C / / / / /<text:line-break/>Jesus is Lord of all<text:line-break/>{eoc}<text:line-break/><text:line-break/>{sov:Verse 2}<text:line-break/>Blessed Redeemer all glorious King<text:line-break/>Worthy of rev'rence I pay<text:line-break/>Tribute and praises I joyfully bring<text:line-break/>To Him the Life the Way<text:line-break/>{eov}<text:line-break/><text:line-break/>{sov:Verse 3}<text:line-break/>Will you surrender your all to Him now<text:line-break/>Follow His will and obey<text:line-break/>Crown Him as Sov'reign before His throne bow<text:line-break/>Give Him your heart today<text:line-break/>{eov}<text:line-break/>{x_sccrd_g:9;m;9§-1;0;2;2;1;0€0;;0§-1;3;2;0;1;0€0;;4§0;3;2;0;1;0€0;;7§3;3;2;0;1;0€0;2;4§0;3;0;0;1;0€2;7;9§-1;0;0;2;1;2€2;7;6§2;0;0;2;1;2€2;m7;2§-1;-1;0;2;1;1€2;m7;7§3;0;0;0;1;1€5;;5§1;3;3;2;1;1€7;;7§3;2;0;0;0;3€7;7;2§-1;5;3;0;0;3}<text:line-break/>{x_sccrd_n:Jesus Is Lord Of All}<text:line-break/>{composer:Lerory McClard}<text:line-break/>{time:6/4 (3, 3)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7T15:12:22.471000000</meta:creation-date>
    <dc:date>2022-07-17T15:14:02.143000000</dc:date>
    <meta:editing-duration>PT1M40S</meta:editing-duration>
    <meta:editing-cycles>1</meta:editing-cycles>
    <meta:document-statistic meta:table-count="0" meta:image-count="0" meta:object-count="0" meta:page-count="1" meta:paragraph-count="2" meta:word-count="213" meta:character-count="1174" meta:non-whitespace-character-count="893"/>
    <meta:generator>LibreOffice/7.3.1.3$Windows_X86_64 LibreOffice_project/a69ca51ded25f3eefd52d7bf9a5fad8c90b87951</meta:generator>
  </office:meta>
</office:document-meta>
</file>