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37cd"/>
    </style:style>
    <style:style style:name="P2" style:family="paragraph" style:parent-style-name="Standard">
      <style:text-properties officeooo:paragraph-rsid="000fe7ec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11ae76"/>
    </style:style>
    <style:style style:name="P4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officeooo:paragraph-rsid="0011ae76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Liberation Mono" officeooo:paragraph-rsid="0011ae76"/>
    </style:style>
    <style:style style:name="T1" style:family="text">
      <style:text-properties officeooo:rsid="000e37cd"/>
    </style:style>
    <style:style style:name="T2" style:family="text">
      <style:text-properties officeooo:rsid="000fe7ec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esus: Chris Tomlin</text:p>
      <text:p text:style-name="Standard"/>
      <text:p text:style-name="Standard">Intro. Verse 1. Verse 2. Chorus. Verse 3. Chorus. Bridge. Chorus 2</text:p>
      <text:p text:style-name="Standard"/>
      <text:p text:style-name="P1">[Verse 1]</text:p>
      <text:p text:style-name="P1"><text:span text:style-name="T1">#J</text:span>ust <text:span text:style-name="T1">P</text:span>iano</text:p>
      <text:p text:style-name="Standard">G | | | C | | |</text:p>
      <text:p text:style-name="Standard">There is a truth older than the ages</text:p>
      <text:p text:style-name="Standard">G | | | C | | |</text:p>
      <text:p text:style-name="Standard">There is a promise of things yet to come</text:p>
      <text:p text:style-name="Standard">Am7 | | | Em7 | C |</text:p>
      <text:p text:style-name="Standard">There is One born for our salvation</text:p>
      <text:p text:style-name="Standard">G | | | C | | |</text:p>
      <text:p text:style-name="Standard">Jesus</text:p>
      <text:p text:style-name="Standard"/>
      <text:p text:style-name="P1">[Verse 2]</text:p>
      <text:p text:style-name="P1"><text:span text:style-name="T1">#</text:span>Piano (Dave “plays around”)</text:p>
      <text:p text:style-name="Standard">G | | | C | | |</text:p>
      <text:p text:style-name="Standard">There is a light that overwhelms the darkness</text:p>
      <text:p text:style-name="Standard">G | | | C | | |</text:p>
      <text:p text:style-name="Standard">There is a kingdom that forever reigns</text:p>
      <text:p text:style-name="Standard">Am7 | G/B | Em7 | C |</text:p>
      <text:p text:style-name="Standard">There is freedom from the chains that bind us</text:p>
      <text:p text:style-name="Standard">G | | | C | |</text:p>
      <text:p text:style-name="Standard">Jesus, Jesus</text:p>
      <text:p text:style-name="Standard"/>
      <text:p text:style-name="P1">[Chorus]</text:p>
      <text:p text:style-name="P1"><text:span text:style-name="T1">#</text:span>Everyone. Dave, play distortion</text:p>
      <text:p text:style-name="Standard">G/B C | Em7 |</text:p>
      <text:p text:style-name="Standard">Who walks on the waters</text:p>
      <text:p text:style-name="Standard">D | D/F# |</text:p>
      <text:p text:style-name="Standard">Who speaks to the sea</text:p>
      <text:p text:style-name="Standard">G | D/F# | Em7 | |</text:p>
      <text:p text:style-name="Standard">Who stands in the fire be - side me</text:p>
      <text:p text:style-name="Standard">G/B C | Em |</text:p>
      <text:p text:style-name="Standard">He roars like a lion</text:p>
      <text:p text:style-name="Standard">D | D/F# |</text:p>
      <text:p text:style-name="Standard">He bled as the Lamb</text:p>
      <text:p text:style-name="Standard">G | D/F# | Em7 | G/B |</text:p>
      <text:p text:style-name="Standard">He carries my healing in His hands</text:p>
      <text:p text:style-name="Standard">C | | | C | | |</text:p>
      <text:p text:style-name="Standard">Jesus</text:p>
      <text:p text:style-name="Standard"/>
      <text:p text:style-name="P1">[Verse 3]</text:p>
      <text:p text:style-name="P1"><text:span text:style-name="T1">#</text:span>Everyone. Dave, <text:span text:style-name="T1">NO</text:span> DISTORTION</text:p>
      <text:p text:style-name="Standard">G | D | C | | |</text:p>
      <text:p text:style-name="Standard">There is a name I call in times of trouble</text:p>
      <text:p text:style-name="Standard">G | D | C | | |</text:p>
      <text:p text:style-name="Standard">There is a song that comforts in the night</text:p>
      <text:p text:style-name="Standard"><text:soft-page-break/>Am7 | | | Em7 | C |</text:p>
      <text:p text:style-name="Standard">There is a voice that calms the storm that rages</text:p>
      <text:p text:style-name="Standard">G | | | C | |</text:p>
      <text:p text:style-name="Standard">Jesus, Jesus</text:p>
      <text:p text:style-name="Standard"/>
      <text:p text:style-name="P2">[Chorus]</text:p>
      <text:p text:style-name="P2"><text:span text:style-name="T1">#</text:span>Everyone. Dave, play DISTORTION</text:p>
      <text:p text:style-name="P2">G/B C | Em7 |</text:p>
      <text:p text:style-name="P2">Who walks on the waters</text:p>
      <text:p text:style-name="P2">D | D/F# |</text:p>
      <text:p text:style-name="P2">Who speaks to the sea</text:p>
      <text:p text:style-name="P2">G | D/F# | Em7 | |</text:p>
      <text:p text:style-name="P2">Who stands in the fire be - side me</text:p>
      <text:p text:style-name="P2">G/B C | Em |</text:p>
      <text:p text:style-name="P2">He roars like a lion</text:p>
      <text:p text:style-name="P2">D | D/F# |</text:p>
      <text:p text:style-name="P2">He bled as the Lamb</text:p>
      <text:p text:style-name="P2">G | D/F# | Em7 | G/B |</text:p>
      <text:p text:style-name="P2">He carries my healing in His hands</text:p>
      <text:p text:style-name="P2">C | | | C | | |</text:p>
      <text:p text:style-name="P2">Jesus</text:p>
      <text:p text:style-name="Standard"/>
      <text:p text:style-name="P2">[Bridge]</text:p>
      <text:p text:style-name="P2"><text:span text:style-name="T2">#</text:span>Just piano. Dave, come in on last “name”</text:p>
      <text:p text:style-name="Standard">C | | | D | | |</text:p>
      <text:p text:style-name="Standard">Messiah, my Savior</text:p>
      <text:p text:style-name="Standard">G | | | Em7 | | |</text:p>
      <text:p text:style-name="Standard">There is power in Your Name</text:p>
      <text:p text:style-name="Standard">C | | | D | | |</text:p>
      <text:p text:style-name="Standard">You're my Rock and my Redeemer</text:p>
      <text:p text:style-name="Standard">G | D/F# | Em7 | | | C | | | C | | |</text:p>
      <text:p text:style-name="Standard">There is power in Your Name, in Your name</text:p>
      <text:p text:style-name="Standard"/>
      <text:p text:style-name="Standard">[Chorus 2] Dave &amp; Hannah. Whole notes</text:p>
      <text:p text:style-name="Standard">C | | |</text:p>
      <text:p text:style-name="Standard">You walk on the waters</text:p>
      <text:p text:style-name="Standard">D | | |</text:p>
      <text:p text:style-name="Standard">You speak to the sea</text:p>
      <text:p text:style-name="Standard">G | D/F# | Em7 | | |</text:p>
      <text:p text:style-name="Standard">You stand in the fire be - side me</text:p>
      <text:p text:style-name="Standard">C | Em |</text:p>
      <text:p text:style-name="Standard">You roar like a lion</text:p>
      <text:p text:style-name="Standard">D | D/F# |</text:p>
      <text:p text:style-name="Standard">You bled as the Lamb</text:p>
      <text:p text:style-name="Standard">G | D/F# | Em7 |</text:p>
      <text:p text:style-name="Standard">You carry my healing in Your hands</text:p>
      <text:p text:style-name="Standard">(Everyone – big here. Dave, use distortion)</text:p>
      <text:p text:style-name="Standard">G/B | C | Em7 |</text:p>
      <text:p text:style-name="Standard">God, You walk on the waters</text:p>
      <text:p text:style-name="Standard"><text:soft-page-break/>D | D/F# |</text:p>
      <text:p text:style-name="Standard">You speak to the sea</text:p>
      <text:p text:style-name="Standard">G | D/F# | Em7 | |</text:p>
      <text:p text:style-name="Standard">You stand in the fire be - side me</text:p>
      <text:p text:style-name="Standard">G/B C | Em |</text:p>
      <text:p text:style-name="Standard">You roar like a lion</text:p>
      <text:p text:style-name="Standard">D | D/F# |</text:p>
      <text:p text:style-name="Standard">You bled as the Lamb</text:p>
      <text:p text:style-name="Standard">G | D/F# | Em7 | G/B |</text:p>
      <text:p text:style-name="Standard">You carry my healing in Your hands</text:p>
      <text:p text:style-name="Standard">G | | | C | | | (let last “Jesus” ring out)</text:p>
      <text:p text:style-name="Standard">Jesus, Jesus</text:p>
      <text:p text:style-name="P4"><text:span text:style-name="T3">Jesus</text:span></text:p>
      <text:p text:style-name="P3">Chris Tomlin</text:p>
      <text:p text:style-name="P5"/>
      <text:p text:style-name="P5">{sov:Verse 1}<text:line-break/> <text:s text:c="10"/>D <text:s text:c="19"/>G<text:line-break/>There is a truth older than the ages<text:line-break/> <text:s text:c="10"/>D <text:s text:c="23"/>G<text:line-break/>There is a promise of things yet to come<text:line-break/> <text:s text:c="8"/>Em7 <text:s text:c="16"/>Bm7 <text:s text:c="2"/>G<text:line-break/>There is One born for our salvation<text:line-break/>D <text:s text:c="5"/>G<text:line-break/>Jesus<text:line-break/>{eov}<text:line-break/><text:line-break/>{sov:Verse 2}<text:line-break/> <text:s text:c="10"/>D <text:s text:c="24"/>G<text:line-break/>There is a light that overwhelms the darkness<text:line-break/> <text:s text:c="10"/>D <text:s text:c="19"/>G<text:line-break/>There is a kingdom that forever reigns<text:line-break/> <text:s text:c="8"/>Em7 <text:s text:c="4"/>D/F# <text:s text:c="16"/>Bm7 <text:s text:c="4"/>G<text:line-break/>There is freedom from the chains that bind us<text:line-break/>D / / D/F# <text:s/>G / / D/F#<text:line-break/>Jesus, <text:s text:c="5"/>Jesus<text:line-break/>{eov}<text:line-break/><text:line-break/>{soc:Chorus}<text:line-break/> <text:s text:c="3"/>G <text:s text:c="17"/>Bm7<text:line-break/>Who walks on the waters<text:line-break/> <text:s text:c="3"/>A <text:s text:c="15"/>A/C#<text:line-break/>Who speaks to the sea<text:line-break/> <text:s text:c="3"/>D <text:s text:c="14"/>D/C# <text:s text:c="3"/>Bm7 <text:s text:c="4"/>D/F#<text:line-break/>Who stands in the fire be - side me<text:line-break/> <text:s text:c="5"/>G <text:s text:c="15"/>Bm7<text:line-break/> <text:s text:c="2"/>He roars like a lion<text:line-break/> <text:s text:c="2"/>A <text:s text:c="14"/>A/C#<text:line-break/>He bled as the Lamb<text:line-break/> <text:s text:c="2"/>D <text:s text:c="13"/>A/C# <text:s text:c="2"/>Bm7 <text:s text:c="6"/>D/F#<text:line-break/>He carries my healing in His hands<text:line-break/>G<text:line-break/>Jesus<text:line-break/>{eoc}<text:line-break/><text:line-break/>{sov:Verse 3}<text:line-break/> <text:s text:c="10"/>D <text:s text:c="22"/>G<text:line-break/>There is a name I call in times of trouble<text:line-break/> <text:s text:c="10"/>D <text:s text:c="24"/>G<text:line-break/>There is a song that comforts in the night<text:line-break/> <text:s text:c="10"/>Em7 <text:s text:c="28"/>Bm7 <text:s text:c="3"/>G<text:line-break/>There is a voice that calms the storm that rages<text:line-break/><text:soft-page-break/> <text:s text:c="5"/>D <text:s text:c="5"/>G <text:s text:c="5"/>D/F#<text:line-break/>He is Jesus, Jesus<text:line-break/>{eov}<text:line-break/><text:line-break/>{soc:Chorus}<text:line-break/> <text:s text:c="3"/>G <text:s text:c="17"/>Bm7<text:line-break/>Who walks on the waters<text:line-break/> <text:s text:c="3"/>A <text:s text:c="15"/>A/C#<text:line-break/>Who speaks to the sea<text:line-break/> <text:s text:c="3"/>D <text:s text:c="14"/>D/C# <text:s text:c="3"/>Bm7 <text:s text:c="4"/>D/F#<text:line-break/>Who stands in the fire be - side me<text:line-break/> <text:s text:c="5"/>G <text:s text:c="15"/>Bm7<text:line-break/> <text:s text:c="2"/>He roars like a lion<text:line-break/> <text:s text:c="2"/>A <text:s text:c="14"/>A/C#<text:line-break/>He bled as the Lamb<text:line-break/> <text:s text:c="2"/>D <text:s text:c="13"/>A/C# <text:s text:c="2"/>Bm7 <text:s text:c="6"/>D/F#<text:line-break/>He carries my healing in His hands<text:line-break/>G<text:line-break/>Jesus<text:line-break/>{eoc}<text:line-break/><text:line-break/>{sob:Bridge}<text:line-break/> <text:s text:c="2"/>Gmaj9 <text:s text:c="3"/>Asus<text:line-break/>Messiah, my Savior<text:line-break/> <text:s text:c="8"/>D <text:s text:c="12"/>Bm7<text:line-break/>There is power in Your Name<text:line-break/> <text:s text:c="9"/>Gmaj9 <text:s text:c="8"/>Asus<text:line-break/>You're my Rock and my Redeemer<text:line-break/> <text:s text:c="8"/>D <text:s text:c="12"/>Bm7 <text:s text:c="10"/>G<text:line-break/>There is power in Your Name, in Your name<text:line-break/>{eob}<text:line-break/><text:line-break/>{soc:Chorus 2}<text:line-break/> <text:s text:c="3"/>G<text:line-break/>You walk on the waters<text:line-break/> <text:s text:c="3"/>A<text:line-break/>You speak to the sea<text:line-break/> <text:s text:c="3"/>D <text:s text:c="3"/>/ <text:s text:c="2"/>/ <text:s text:c="6"/>A/C# <text:s text:c="3"/>Bm7<text:line-break/>You stand in the fire be - side me<text:line-break/> <text:s text:c="3"/>G <text:s text:c="14"/>Bm7<text:line-break/>You roar like a lion<text:line-break/> <text:s text:c="3"/>A <text:s text:c="14"/>A/C#<text:line-break/>You bled as the Lamb<text:line-break/> <text:s text:c="3"/>D <text:s text:c="12"/>A/C# <text:s/>Bm7 <text:s text:c="2"/>/ <text:s text:c="2"/>/<text:line-break/>You carry my healing in Your hands<text:line-break/> <text:s text:c="4"/>D/F# G <text:s text:c="15"/>Bm7 / / D/F#<text:line-break/>God, You walk on the waters<text:line-break/> <text:s text:c="3"/>A <text:s text:c="14"/>A/C#<text:line-break/>You speak to the sea<text:line-break/><text:soft-page-break/> <text:s text:c="3"/>D <text:s text:c="13"/>D/C# <text:s text:c="3"/>Bm7<text:line-break/>You stand in the fire be - side me<text:line-break/>D/F# <text:s text:c="2"/>G <text:s text:c="14"/>Bm7 <text:s/>/ / <text:s/>D/F#<text:line-break/> <text:s text:c="2"/>You roar like a lion<text:line-break/> <text:s text:c="3"/>A <text:s text:c="14"/>A/C#<text:line-break/>You bled as the Lamb<text:line-break/> <text:s text:c="3"/>D <text:s text:c="12"/>D/C# <text:s/>Bm7 <text:s text:c="6"/>D/F#<text:line-break/>You carry my healing in Your hands<text:line-break/>{eoc}<text:line-break/><text:line-break/>{sop:Ending}<text:line-break/>G<text:line-break/>Jesus, there is no one like You<text:line-break/>G<text:line-break/>Jesus, there is no one like You<text:line-break/>{eop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1T07:29:28.407000000</meta:creation-date>
    <dc:date>2022-07-25T15:26:09.734000000</dc:date>
    <meta:editing-duration>PT5M59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6" meta:paragraph-count="105" meta:word-count="1022" meta:character-count="4883" meta:non-whitespace-character-count="3092"/>
  </office:meta>
</office:document-meta>
</file>