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Mono"/>
    </style:style>
    <style:style style:name="P2" style:family="paragraph" style:parent-style-name="Standard">
      <style:paragraph-properties fo:text-align="center" style:justify-single-word="false"/>
      <style:text-properties style:font-name="Liberation Mono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Liberation Mono"/>
    </style:style>
    <style:style style:name="P4" style:family="paragraph" style:parent-style-name="Standard">
      <style:text-properties style:font-name="Liberation Mono" style:text-underline-style="solid" style:text-underline-width="auto" style:text-underline-color="font-color"/>
    </style:style>
    <style:style style:name="P5" style:family="paragraph" style:parent-style-name="Standard">
      <style:text-properties style:font-name="Liberation Mono" fo:font-weight="bold" style:font-weight-asian="bold" style:font-weight-complex="bold"/>
    </style:style>
    <style:style style:name="P6" style:family="paragraph" style:parent-style-name="Standard">
      <style:text-properties style:font-name="Liberation Mono"/>
    </style:style>
    <style:style style:name="P7" style:family="paragraph" style:parent-style-name="Standard">
      <style:paragraph-properties fo:text-align="center" style:justify-single-word="false"/>
      <style:text-properties style:font-name="Liberation Mono" officeooo:paragraph-rsid="0010395d"/>
    </style:style>
    <style:style style:name="P8" style:family="paragraph" style:parent-style-name="Standard">
      <style:paragraph-properties fo:text-align="center" style:justify-single-word="false" fo:break-before="page"/>
      <style:text-properties style:font-name="Liberation Mono" fo:font-size="16pt" style:text-underline-style="solid" style:text-underline-width="auto" style:text-underline-color="font-color" fo:font-weight="bold" officeooo:paragraph-rsid="0010395d" style:font-size-asian="16pt" style:font-weight-asian="bold" style:font-size-complex="16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Let Everything That Has Breath</text:p>
      <text:p text:style-name="P3">Matt Redman</text:p>
      <text:p text:style-name="P4">Chorus</text:p>
      <text:p text:style-name="P5">D <text:s text:c="17"/>D/C#</text:p>
      <text:p text:style-name="P1">Let ev'rything that, ev'rything that</text:p>
      <text:p text:style-name="P5">Bm7 <text:s text:c="12"/>G2 <text:s text:c="8"/>G2/A</text:p>
      <text:p text:style-name="P1">Ev'rything that has breath praise the Lord</text:p>
      <text:p text:style-name="P5">D <text:s text:c="17"/>D/C#</text:p>
      <text:p text:style-name="P1">Let ev'rything that, ev'rything that</text:p>
      <text:p text:style-name="P5">Bm7 <text:s text:c="12"/>G2 <text:s text:c="8"/>G2/A <text:s text:c="6"/>D</text:p>
      <text:p text:style-name="P1">Ev'rything that has breath praise the Lord</text:p>
      <text:p text:style-name="P1"/>
      <text:p text:style-name="P4">Verse 1</text:p>
      <text:p text:style-name="P5">D <text:s text:c="23"/>D/C#</text:p>
      <text:p text:style-name="P1">Praise You in the morning, praise You in the evening</text:p>
      <text:p text:style-name="P5">Bm7 <text:s text:c="39"/>G2</text:p>
      <text:p text:style-name="P1">Praise You when I'm young and when I'm old</text:p>
      <text:p text:style-name="P5">D <text:s text:c="27"/>D/C#</text:p>
      <text:p text:style-name="P1">Praise You when I'm laughing, praise You with I'm grieving</text:p>
      <text:p text:style-name="P5">Bm7 <text:s text:c="31"/>G2</text:p>
      <text:p text:style-name="P1">Praise You ev'ry season of the soul</text:p>
      <text:p text:style-name="P1"/>
      <text:p text:style-name="P4">Bridge</text:p>
      <text:p text:style-name="P1"><text:s text:c="3"/><text:span text:style-name="T1">Em7 <text:s text:c="13"/>G2/A</text:span></text:p>
      <text:p text:style-name="P1">If we could see how much You're worth</text:p>
      <text:p text:style-name="P1"><text:s text:c="5"/><text:span text:style-name="T1">Em7 <text:s text:c="20"/>G2/A</text:span></text:p>
      <text:p text:style-name="P1">Your power, Your might, Your endless love</text:p>
      <text:p text:style-name="P1"><text:s text:c="5"/><text:span text:style-name="T1">Em7 <text:s text:c="18"/>G2/A <text:s text:c="4"/>G2 <text:s text:c="5"/>A</text:span></text:p>
      <text:p text:style-name="P1">Then surely we would never cease to praise</text:p>
      <text:p text:style-name="P1"/>
      <text:p text:style-name="P1"/>
      <text:p text:style-name="P4">Verse 2</text:p>
      <text:p text:style-name="P5">D <text:s text:c="24"/>D/C#</text:p>
      <text:p text:style-name="P1">Praise You in the heavens, joining with the angels</text:p>
      <text:p text:style-name="P5">Bm7 <text:s text:c="27"/>G2</text:p>
      <text:p text:style-name="P1">Praising You forever and a day</text:p>
      <text:p text:style-name="P5">D <text:s text:c="26"/>D/C#</text:p>
      <text:p text:style-name="P1">Praise You on the earth now, joining with creation</text:p>
      <text:p text:style-name="P5">Bm7 <text:s text:c="35"/>G2</text:p>
      <text:p text:style-name="P1">Calling all the nations to Your praise</text:p>
      <text:p text:style-name="P1"/>
      <text:p text:style-name="P1"/>
      <text:p text:style-name="P1">If we could see how much You're worth</text:p>
      <text:p text:style-name="P1">Your power, Your might, Your endless love</text:p>
      <text:p text:style-name="P1">Then surely we would never cease to praise</text:p>
      <text:p text:style-name="P1">Let ev'rything that, ev'rything that</text:p>
      <text:p text:style-name="P1">Ev'rything that has breath praise the Lord</text:p>
      <text:p text:style-name="P1">Let ev'rything that, ev'rything that</text:p>
      <text:p text:style-name="P1">Ev'rything that has breath praise the Lord</text:p>
      <text:p text:style-name="P8">Let Everything That Has Breath</text:p>
      <text:p text:style-name="P7">Matt Redman</text:p>
      <text:p text:style-name="P1"/>
      <text:p text:style-name="P1">{soc:Chorus}<text:line-break/>D <text:s text:c="17"/>D/C#<text:line-break/>Let ev'rything that, ev'rything that<text:line-break/>Bm7 <text:s text:c="12"/>G2 <text:s text:c="8"/>G2/A<text:line-break/>Ev'rything that has breath praise the Lord<text:line-break/>D <text:s text:c="17"/>D/C#<text:line-break/>Let ev'rything that, ev'rything that<text:line-break/>Bm7 <text:s text:c="12"/>G2 <text:s text:c="8"/>G2/A <text:s text:c="6"/>D<text:line-break/>Ev'rything that has breath praise the Lord<text:line-break/>{eoc}<text:line-break/><text:line-break/>{sov:Verse 1}<text:line-break/>D <text:s text:c="23"/>D/C#<text:line-break/>Praise You in the morning, praise You in the evening<text:line-break/>Bm7 <text:s text:c="39"/>G2<text:line-break/>Praise You when I'm young and when I'm old<text:line-break/>D <text:s text:c="27"/>D/C#<text:line-break/>Praise You when I'm laughing, praise You with I'm grieving<text:line-break/>Bm7 <text:s text:c="31"/>G2<text:line-break/>Praise You ev'ry season of the soul<text:line-break/>{eov}<text:line-break/><text:line-break/>{sob:Bridge}<text:line-break/> <text:s text:c="2"/>Em7 <text:s text:c="13"/>G2/A<text:line-break/>If we could see how much You're worth<text:line-break/> <text:s text:c="4"/>Em7 <text:s text:c="20"/>G2/A<text:line-break/>Your power, Your might, Your endless love<text:line-break/> <text:s text:c="4"/>Em7 <text:s text:c="12"/>G2/A <text:s text:c="10"/>G2 <text:s text:c="5"/>A<text:line-break/>Then surely we would never cease to praise<text:line-break/>{eob}<text:line-break/><text:line-break/>{soc:Chorus}<text:line-break/>D <text:s text:c="17"/>D/C#<text:line-break/>Let ev'rything that, ev'rything that<text:line-break/>Bm7 <text:s text:c="12"/>G2 <text:s text:c="8"/>G2/A<text:line-break/>Ev'rything that has breath praise the Lord<text:line-break/>D <text:s text:c="17"/>D/C#<text:line-break/>Let ev'rything that, ev'rything that<text:line-break/>Bm7 <text:s text:c="12"/>G2 <text:s text:c="8"/>G2/A <text:s text:c="6"/>D<text:line-break/>Ev'rything that has breath praise the Lord<text:line-break/>{eoc}<text:line-break/><text:line-break/><text:line-break/>{sov:Verse 2}<text:line-break/>D <text:s text:c="24"/>D/C#<text:line-break/>Praise You in the heavens, joining with the angels<text:line-break/><text:soft-page-break/>Bm7 <text:s text:c="27"/>G2<text:line-break/>Praising You forever and a day<text:line-break/>D <text:s text:c="26"/>D/C#<text:line-break/>Praise You on the earth now, joining with creation<text:line-break/>Bm7 <text:s text:c="35"/>G2<text:line-break/>Calling all the nations to Your praise<text:line-break/>{eov}<text:line-break/><text:line-break/>{sob:Bridge}<text:line-break/> <text:s text:c="2"/>Em7 <text:s text:c="13"/>G2/A<text:line-break/>If we could see how much You're worth<text:line-break/> <text:s text:c="4"/>Em7 <text:s text:c="20"/>G2/A<text:line-break/>Your power, Your might, Your endless love<text:line-break/> <text:s text:c="4"/>Em7 <text:s text:c="12"/>G2/A <text:s text:c="10"/>G2 <text:s text:c="5"/>A<text:line-break/>Then surely we would never cease to praise<text:line-break/>{eob}<text:line-break/><text:line-break/>{soc:Chorus}<text:line-break/>D <text:s text:c="17"/>D/C#<text:line-break/>Let ev'rything that, ev'rything that<text:line-break/>Bm7 <text:s text:c="12"/>G2 <text:s text:c="8"/>G2/A<text:line-break/>Ev'rything that has breath praise the Lord<text:line-break/>D <text:s text:c="17"/>D/C#<text:line-break/>Let ev'rything that, ev'rything that<text:line-break/>Bm7 <text:s text:c="12"/>G2 <text:s text:c="8"/>G2/A <text:s text:c="6"/>D<text:line-break/>Ev'rything that has breath praise the Lord<text:line-break/>{eoc}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19T14:15:13.926000000</meta:creation-date>
    <dc:date>2022-07-25T14:55:53.358000000</dc:date>
    <meta:editing-duration>PT3M43S</meta:editing-duration>
    <meta:editing-cycles>2</meta:editing-cycles>
    <meta:generator>LibreOffice/7.3.1.3$Windows_X86_64 LibreOffice_project/a69ca51ded25f3eefd52d7bf9a5fad8c90b87951</meta:generator>
    <meta:document-statistic meta:table-count="0" meta:image-count="0" meta:object-count="0" meta:page-count="3" meta:paragraph-count="46" meta:word-count="482" meta:character-count="3601" meta:non-whitespace-character-count="2155"/>
  </office:meta>
</office:document-meta>
</file>