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Helvetica" svg:font-family="Helvetica" style:font-family-generic="swiss"/>
    <style:font-face style:name="Liberation Mono" svg:font-family="'Liberation Mono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roman"/>
  </office:font-face-decls>
  <office:automatic-styles>
    <style:style style:name="P1" style:family="paragraph" style:parent-style-name="Header_20__26__20_Footer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_20__26__20_Footer">
      <style:text-properties fo:background-color="#ffff00"/>
    </style:style>
    <style:style style:name="P3" style:family="paragraph" style:parent-style-name="Header_20__26__20_Footer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zxx" style:country-complex="none" style:text-scale="100%" text:display="true"/>
    </style:style>
    <style:style style:name="P4" style:family="paragraph" style:parent-style-name="Body">
      <style:text-properties style:font-name="Arial" fo:font-size="11pt" style:font-size-asian="11pt" style:font-size-complex="11pt"/>
    </style:style>
    <style:style style:name="P5" style:family="paragraph" style:parent-style-name="Body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Body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Body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Body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Body"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P10" style:family="paragraph" style:parent-style-name="Body" style:master-page-name="Standard">
      <style:paragraph-properties style:page-number="auto"/>
      <style:text-properties fo:font-size="11pt" style:font-size-asian="11pt" style:font-size-complex="11pt"/>
    </style:style>
    <style:style style:name="P11" style:family="paragraph" style:parent-style-name="Body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Body">
      <style:paragraph-properties fo:text-align="center" style:justify-single-word="false" fo:break-before="page"/>
      <style:text-properties style:font-name="Liberation Mono" fo:font-size="16pt" fo:font-style="normal" style:text-underline-style="solid" style:text-underline-width="auto" style:text-underline-color="font-color" fo:font-weight="bold" officeooo:rsid="001673c7" officeooo:paragraph-rsid="001673c7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Body">
      <style:text-properties style:font-name="Liberation Mono" fo:font-size="12pt" fo:font-style="normal" fo:font-weight="normal" officeooo:rsid="001673c7" officeooo:paragraph-rsid="001673c7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Body">
      <style:text-properties style:font-name="Liberation Mono" fo:font-size="12pt" fo:font-style="normal" fo:font-weight="normal" officeooo:rsid="001673c7" officeooo:paragraph-rsid="00186c5d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Body">
      <style:text-properties style:font-name="Liberation Mono" fo:font-size="12pt" fo:font-style="normal" fo:font-weight="normal" officeooo:rsid="00186c5d" officeooo:paragraph-rsid="00186c5d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" fo:font-style="normal" style:font-style-asian="normal" style:font-style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officeooo:rsid="00186c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Intro:</text:span><text:span text:style-name="T4"> <text:s text:c="2"/></text:span><text:span text:style-name="T2">Em7 <text:s text:c="3"/>C <text:s text:c="3"/>G <text:s text:c="3"/>Dsus4/Gb <text:s text:c="3"/>Em7 <text:s text:c="3"/>C <text:s text:c="3"/>G <text:s text:c="3"/>Dsus4/Gb</text:span></text:p>
      <text:p text:style-name="P4"/>
      <text:p text:style-name="P7">Verse 1</text:p>
      <text:p text:style-name="P4"><text:s/><text:span text:style-name="T5">Em7 <text:s text:c="9"/>C <text:s text:c="12"/>G</text:span></text:p>
      <text:p text:style-name="P4">Water You turned into wine</text:p>
      <text:p text:style-name="P8"><text:s/>Em7 <text:s text:c="11"/>C <text:s text:c="13"/>G</text:p>
      <text:p text:style-name="P4">Opened the eyes of the blind</text:p>
      <text:p text:style-name="P4"><text:s text:c="26"/><text:span text:style-name="T5">Am7 <text:s text:c="17"/>Dsus4</text:span></text:p>
      <text:p text:style-name="P4">There’s no one like You, none like You</text:p>
      <text:p text:style-name="P4"><text:s/><text:span text:style-name="T5">Em7 <text:s text:c="5"/>C <text:s text:c="16"/>G</text:span></text:p>
      <text:p text:style-name="P4">Into the darkness You shine</text:p>
      <text:p text:style-name="P8"><text:s/>Em7 <text:s text:c="9"/>C <text:s text:c="10"/>G </text:p>
      <text:p text:style-name="P4">Out of the ashes we rise</text:p>
      <text:p text:style-name="P4"><text:s text:c="25"/><text:span text:style-name="T5">Am7 <text:s text:c="18"/>Dsus4</text:span></text:p>
      <text:p text:style-name="P4">There’s no one like You, none like You</text:p>
      <text:p text:style-name="P4"/>
      <text:p text:style-name="P5">Chorus</text:p>
      <text:p text:style-name="P4"><text:s/><text:span text:style-name="T5">Em7 <text:s text:c="22"/>C</text:span> <text:s/></text:p>
      <text:p text:style-name="P4">Our God is greater, our God is stronger</text:p>
      <text:p text:style-name="P4"><text:s/><text:span text:style-name="T5">G <text:s text:c="33"/>Dsus4/Gb</text:span></text:p>
      <text:p text:style-name="P4">God You are higher than any other</text:p>
      <text:p text:style-name="P4"><text:s/><text:span text:style-name="T5">Em7 <text:s text:c="21"/>C</text:span> </text:p>
      <text:p text:style-name="P4">Our God is healer, awesome in power</text:p>
      <text:p text:style-name="P4"><text:s text:c="8"/><text:span text:style-name="T5">G <text:s text:c="8"/>Dsus4/Gb</text:span></text:p>
      <text:p text:style-name="P4">Our God, our God</text:p>
      <text:p text:style-name="P4"/>
      <text:p text:style-name="P5">REPEAT INTRO</text:p>
      <text:p text:style-name="P4"/>
      <text:p text:style-name="P7">Verse 2</text:p>
      <text:p text:style-name="P4">Into the darkness You shine </text:p>
      <text:p text:style-name="P4">Out of the ashes we rise</text:p>
      <text:p text:style-name="P4">There’s no one like you, none like You</text:p>
      <text:p text:style-name="P4"/>
      <text:p text:style-name="P5">REPEAT CHORUS </text:p>
      <text:p text:style-name="P4"/>
      <text:p text:style-name="P5">BRIDGE</text:p>
      <text:p text:style-name="P8">Em7 <text:s text:c="27"/>C</text:p>
      <text:p text:style-name="P4">And if our God is for us, then who could ever stop us?</text:p>
      <text:p text:style-name="P8">G <text:s text:c="31"/>Dsus4/Gb</text:p>
      <text:p text:style-name="P4">And if our God is with us, then what could stand against? </text:p>
      <text:p text:style-name="P4"><text:span text:style-name="T5">Em7 <text:s text:c="27"/>C</text:span> </text:p>
      <text:p text:style-name="P4">And if our God is for us, then who could ever stop us?</text:p>
      <text:p text:style-name="P8">G <text:s text:c="31"/>Dsus4/Gb</text:p>
      <text:p text:style-name="P4">And if our God is with us, then what could stand against? <text:s/></text:p>
      <text:p text:style-name="P6"/>
      <text:p text:style-name="P5">REPEAT INTRO</text:p>
      <text:p text:style-name="P4"/>
      <text:p text:style-name="P9"><text:span text:style-name="T6">Chorus 2x</text:span> <text:span text:style-name="T7">- </text:span><text:span text:style-name="T8">one quiet with just guitar</text:span></text:p>
      <text:p text:style-name="P11">then build back up for the last chorus</text:p>
      <text:p text:style-name="P12">Our God</text:p>
      <text:p text:style-name="P13"/>
      <text:p text:style-name="P13"><text:span text:style-name="T9">{sop:</text:span>INTRO<text:span text:style-name="T9">}</text:span></text:p>
      <text:p text:style-name="P15">{highlight:all 1/8 notes}</text:p>
      <text:p text:style-name="P13"><text:s text:c="3"/>Bm7 <text:s text:c="5"/>G <text:s text:c="7"/>D <text:s text:c="7"/>A <text:s text:c="4"/></text:p>
      <text:p text:style-name="P13"><text:s text:c="3"/>--------|--------|2-------|0-------|</text:p>
      <text:p text:style-name="P13"><text:s text:c="3"/>3-------|0-------|3-------|2-------|</text:p>
      <text:p text:style-name="P13"><text:s text:c="3"/>4-------|0-------|--------|--------|</text:p>
      <text:p text:style-name="P13"><text:s text:c="3"/>--------|--------|--------|--------|</text:p>
      <text:p text:style-name="P13"><text:s text:c="3"/>--------|--------|--------|--------|</text:p>
      <text:p text:style-name="P13"><text:s text:c="3"/>--------|--------|--------|--------|</text:p>
      <text:p text:style-name="P15">{eop}</text:p>
      <text:p text:style-name="P13"/>
      <text:p text:style-name="P14">{sop:Intro}<text:line-break/>Bm7 <text:s text:c="3"/>G <text:s text:c="3"/>D <text:s text:c="3"/>Asus4/D<text:line-break/>{eop}<text:line-break/><text:line-break/>{sov:Verse 1}<text:line-break/>Bm7 <text:s text:c="6"/>G <text:s text:c="10"/>D<text:line-break/>Water You turned into wine<text:line-break/>Bm7 <text:s text:c="7"/>G <text:s text:c="10"/>D<text:line-break/>Opened the eyes of the blind<text:line-break/> <text:s text:c="14"/>Em7 <text:s text:c="16"/>Asus4<text:line-break/>There’s no one like You, none like You<text:line-break/>Bm7 <text:s text:c="5"/>G <text:s text:c="11"/>D<text:line-break/>Into the darkness You shine<text:line-break/>Bm7 <text:s text:c="7"/>G <text:s text:c="7"/>D<text:line-break/>Out of the ashes we rise</text:p>
      <text:p text:style-name="P14"/>
      <text:p text:style-name="P14">{highlight:tab for last line of verse}<text:line-break/> <text:s text:c="2"/>Em7 <text:s text:c="5"/>Asus4-<text:line-break/> <text:s text:c="2"/>0-0-0-0-|--------|<text:line-break/> <text:s text:c="2"/>-3-3-3-3|2-------|<text:line-break/> <text:s text:c="2"/>--------|--------|<text:line-break/> <text:s text:c="2"/>--------|--------|<text:line-break/> <text:s text:c="2"/>--------|--------|<text:line-break/> <text:s text:c="2"/>--------|--------|<text:line-break/> <text:s text:c="14"/>Em7 <text:s text:c="16"/>Asus4<text:line-break/>There’s no one like You, none like You<text:line-break/>{eov}<text:line-break/><text:line-break/>{start_of_chorus:Chorus}<text:line-break/>Bm7 <text:s text:c="16"/>G<text:line-break/>Our God is greater, our God is stronger<text:line-break/>D <text:s text:c="22"/>Asus4/C#<text:line-break/>God You are higher than any other<text:line-break/>Bm7 <text:s text:c="15"/>G<text:line-break/><text:soft-page-break/>Our God is healer, awesome in power<text:line-break/> <text:s text:c="3"/>D <text:s text:c="7"/>Asus4/C#<text:line-break/>Our God, our God<text:line-break/>{end_of_chorus}<text:line-break/><text:line-break/>{soc:Chorus}<text:line-break/>Bm7 <text:s text:c="16"/>G<text:line-break/>Our God is greater, our God is stronger<text:line-break/>D <text:s text:c="22"/>Asus4/C#<text:line-break/>God You are higher than any other<text:line-break/>Bm7 <text:s text:c="15"/>G<text:line-break/>Our God is healer, awesome in power<text:line-break/> <text:s text:c="3"/>D <text:s text:c="7"/>Asus4/C#<text:line-break/>Our God, our God<text:line-break/>{eoc}<text:line-break/><text:line-break/>{sob:Bridge}<text:line-break/>Bm7 <text:s text:c="27"/>G<text:line-break/>And if our God is for us, then who could ever stop us?<text:line-break/>D <text:s text:c="31"/>Asus4/C#<text:line-break/>And if our God is with us, then what could stand against?<text:line-break/>Bm7 <text:s text:c="27"/>G<text:line-break/>And if our God is for us, then who could ever stop us?<text:line-break/>D <text:s text:c="31"/>Asus4/C#<text:line-break/>And if our God is with us, then what could stand against?<text:line-break/>| Bm | G | D/F# | Asus<text:line-break/> <text:s text:c="21"/>What coud stand against<text:line-break/>| Bm | G | D/F# | Asus<text:line-break/>{eob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Helvetica" svg:font-family="Helvetica" style:font-family-generic="swiss"/>
    <style:font-face style:name="Liberation Mono" svg:font-family="'Liberation Mono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roman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_26__20_Footer" style:display-name="Header &amp; Footer" style:family="paragraph">
      <loext:graphic-properties draw:fill="none" draw:fill-color="#99cc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swiss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 loext:hyphenation-no-caps="false"/>
    </style:style>
    <style:style style:name="Body" style:family="paragraph">
      <loext:graphic-properties draw:fill="none" draw:fill-color="#99cc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swiss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Header_20__26__20_Footer">
      <style:text-properties fo:background-color="#ffff00"/>
    </style:style>
    <style:style style:name="MP3" style:family="paragraph" style:parent-style-name="Header_20__26__20_Footer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zxx" style:country-complex="none" style:text-scale="100%" text:display="true"/>
    </style:style>
    <style:style style:name="MT1" style:family="text">
      <style:text-properties fo:background-color="#ffff00" loext:char-shading-value="0"/>
    </style:style>
    <style:page-layout style:name="Mpm1">
      <style:page-layout-properties fo:page-width="8.5in" fo:page-height="11in" style:num-format="1" style:print-orientation="landscape" fo:margin-top="0.5in" fo:margin-bottom="0.6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  <style:page-layout style:name="Mpm2">
      <style:page-layout-properties fo:page-width="8.5in" fo:page-height="11in" style:num-format="1" style:print-orientation="landscape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header-left>
        <text:p text:style-name="MP2"/>
      </style:header-left>
      <style:footer>
        <text:p text:style-name="MP3"/>
      </style:footer>
      <style:footer-left>
        <text:p text:style-name="MP3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2-07-25T15:55:59.812000000</dc:date>
    <meta:editing-duration>PT4H11M47S</meta:editing-duration>
    <meta:editing-cycles>6</meta:editing-cycles>
    <meta:document-statistic meta:table-count="0" meta:image-count="0" meta:object-count="0" meta:page-count="3" meta:paragraph-count="54" meta:word-count="482" meta:character-count="3254" meta:non-whitespace-character-count="1965"/>
  </office:meta>
</office:document-meta>
</file>