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se up, O men of God</text:p>
      <text:p text:style-name="P1"/>
      <text:p text:style-name="P1">{sov:Verse 1}<text:line-break/> <text:s text:c="4"/>D <text:s text:c="2"/>/ / <text:s text:c="2"/>/ <text:s/>A / /<text:line-break/>Rise up, O men of God!<text:line-break/>/ <text:s text:c="3"/>D/F# <text:s/>/ <text:s text:c="2"/>Em7 / <text:s/>A / /<text:line-break/>Have done with lesser things.<text:line-break/>/ <text:s text:c="3"/>D <text:s text:c="4"/>/ <text:s text:c="2"/>A <text:s text:c="3"/>/ <text:s text:c="2"/>D <text:s text:c="3"/>/ <text:s text:c="2"/>A<text:line-break/>Give heart and mind and soul and strength<text:line-break/>/ <text:s/>G <text:s text:c="4"/>/ <text:s text:c="2"/>D/A <text:s/>A7 <text:s/>D / /<text:line-break/>to serve the King of <text:s/>kings.<text:line-break/>{eov}<text:line-break/><text:line-break/>{sov:Verse 1}<text:line-break/>Rise up, O men of God!<text:line-break/>The kingdom tarries long.<text:line-break/>Bring in the day of brotherhood<text:line-break/>and end the night of wrong.<text:line-break/>{eov}<text:line-break/><text:line-break/>{sov:Verse 1}<text:line-break/>Rise up, O men of God!<text:line-break/>The church for you doth wait,<text:line-break/>her strength unequal to her task;<text:line-break/>rise up, and make her great!<text:line-break/>{eov}<text:line-break/><text:line-break/>{sov:Verse 1}<text:line-break/>Lift high the cross of Christ!<text:line-break/>Tread where his feet have trod.<text:line-break/>As brothers of the Son of Man,<text:line-break/>rise up, O men of God!<text:line-break/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5:59:28.478000000</meta:creation-date>
    <dc:date>2022-07-25T16:00:24.384000000</dc:date>
    <meta:editing-duration>PT56S</meta:editing-duration>
    <meta:editing-cycles>1</meta:editing-cycles>
    <meta:document-statistic meta:table-count="0" meta:image-count="0" meta:object-count="0" meta:page-count="1" meta:paragraph-count="2" meta:word-count="145" meta:character-count="684" meta:non-whitespace-character-count="492"/>
    <meta:generator>LibreOffice/7.3.1.3$Windows_X86_64 LibreOffice_project/a69ca51ded25f3eefd52d7bf9a5fad8c90b87951</meta:generator>
  </office:meta>
</office:document-meta>
</file>