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05a8" officeooo:paragraph-rsid="001505a8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officeooo:rsid="001505a8" officeooo:paragraph-rsid="001505a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normal" officeooo:rsid="001505a8" officeooo:paragraph-rsid="001505a8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officeooo:rsid="00170424" officeooo:paragraph-rsid="00170424" style:font-weight-asian="bold" style:font-weight-complex="bold"/>
    </style:style>
    <style:style style:name="P5" style:family="paragraph" style:parent-style-name="Standard">
      <style:text-properties style:font-name="Courier New" officeooo:rsid="001505a8" officeooo:paragraph-rsid="001505a8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505a8" officeooo:paragraph-rsid="00185e97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42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nce Jesus Came Into My Heart</text:p>
      <text:p text:style-name="P3">Rufus H. McDaniel (c 1914)</text:p>
      <text:p text:style-name="P3"/>
      <text:p text:style-name="P4">G</text:p>
      <text:p text:style-name="P1">What a wonderful change in my life has been wrought</text:p>
      <text:p text:style-name="P1"><text:s text:c="6"/><text:span text:style-name="T2">C <text:s text:c="17"/>G</text:span></text:p>
      <text:p text:style-name="P1">Since Jesus came into my heart;</text:p>
      <text:p text:style-name="P1"/>
      <text:p text:style-name="P1">I have light in my soul for which long I have sought,</text:p>
      <text:p text:style-name="P1"><text:s text:c="6"/><text:span text:style-name="T2">A7 <text:s text:c="16"/>D7</text:span></text:p>
      <text:p text:style-name="P1">Since Jesus came into my heart.</text:p>
      <text:p text:style-name="P1"><text:s text:c="8"/></text:p>
      <text:p text:style-name="P1"/>
      <text:p text:style-name="P1"><text:tab/>Refrain:</text:p>
      <text:p text:style-name="P1"><text:s text:c="11"/><text:span text:style-name="T2">G</text:span></text:p>
      <text:p text:style-name="P1"><text:tab/>Since Jesus came into my heart,</text:p>
      <text:p text:style-name="P1"><text:s text:c="11"/><text:span text:style-name="T2">C <text:s text:c="17"/>G</text:span></text:p>
      <text:p text:style-name="P1"><text:tab/>Since Jesus came into my heart;</text:p>
      <text:p text:style-name="P1"><text:s text:c="57"/></text:p>
      <text:p text:style-name="P1"><text:tab/>Floods of joy o’er my soul like the sea billows roll,</text:p>
      <text:p text:style-name="P1"><text:s text:c="5"/><text:span text:style-name="T2">C</text:span><text:span text:style-name="T1"> <text:s text:c="4"/></text:span><text:span text:style-name="T2">G <text:s text:c="9"/>D7 <text:s text:c="5"/>G</text:span></text:p>
      <text:p text:style-name="P1"><text:tab/>Since Jesus came into my heart.</text:p>
      <text:p text:style-name="P1"/>
      <text:p text:style-name="P1">I have ceased from my wand’ring and going astray,</text:p>
      <text:p text:style-name="P1">Since Jesus came into my heart;</text:p>
      <text:p text:style-name="P1">And my sins which were many are all washed away,</text:p>
      <text:p text:style-name="P1">Since Jesus came into my heart.</text:p>
      <text:p text:style-name="P1"/>
      <text:p text:style-name="P1">I shall go there to dwell in that City I know,</text:p>
      <text:p text:style-name="P1">Since Jesus came into my heart;</text:p>
      <text:p text:style-name="P1">And I’m happy, so happy as onward I go,</text:p>
      <text:p text:style-name="P1">Since Jesus came into my heart.</text:p>
      <text:p text:style-name="P1"/>
      <text:p text:style-name="P6">Since Jesus Came Into My Heart</text:p>
      <text:p text:style-name="P1"/>
      <text:p text:style-name="P1">{start_of_verse:Verse 1}<text:line-break/>G<text:line-break/>What a wonderful change in my life has been wrought<text:line-break/> <text:s text:c="5"/>C <text:s text:c="17"/>G<text:line-break/>Since Jesus came into my heart;<text:line-break/><text:line-break/>I have light in my soul for which long I have sought,<text:line-break/> <text:s text:c="5"/>A7 <text:s text:c="16"/>D7<text:line-break/>Since Jesus came into my heart.<text:line-break/>{end_of_verse}<text:line-break/><text:line-break/><text:line-break/>{start_of_chorus:Refrain}<text:line-break/> <text:s/>G<text:line-break/>Since Jesus came into my heart,<text:line-break/> <text:s text:c="2"/>C <text:s text:c="17"/>G<text:line-break/>Since Jesus came into my heart;<text:line-break/><text:line-break/>Floods of joy o’er my soul like the sea billows roll,<text:line-break/> <text:s/>C <text:s text:c="4"/>G <text:s text:c="9"/>D7 <text:s text:c="5"/>G<text:line-break/>Since Jesus came into my heart.<text:line-break/>{end_of_chorus}<text:line-break/><text:line-break/>I have ceased from my wand’ring and going astray,<text:line-break/>Since Jesus came into my heart;<text:line-break/>And my sins which were many are all washed away,<text:line-break/>Since Jesus came into my heart.<text:line-break/><text:line-break/>I shall go there to dwell in that City I know,<text:line-break/>Since Jesus came into my heart;<text:line-break/>And I’m happy, so happy as onward I go,<text:line-break/>Since Jesus came into my heart.<text:line-break/>{x_sccrd_g:9;7;9§-1;0;2;0;2;0€0;;0§-1;3;2;0;1;0€2;7;2§-1;-1;0;2;1;2€7;;7§3;2;0;0;0;3}<text:line-break/>{x_sccrd_n:Since Jesus Came Into My Heart}<text:line-break/>{composer:Rufus H. McDaniel}<text:line-break/>{year:(c 1914)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18T10:57:18.899000000</meta:creation-date>
    <dc:date>2022-07-17T14:49:29.712000000</dc:date>
    <meta:editing-duration>PT8M2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9" meta:word-count="311" meta:character-count="1920" meta:non-whitespace-character-count="1365"/>
  </office:meta>
</office:document-meta>
</file>