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f9836" officeooo:paragraph-rsid="001f9836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f9836" officeooo:paragraph-rsid="001f9836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Liberation Mono" officeooo:rsid="001e30e7" officeooo:paragraph-rsid="001e30e7"/>
    </style:style>
    <style:style style:name="P4" style:family="paragraph" style:parent-style-name="Standard">
      <style:text-properties style:font-name="Liberation Mono" officeooo:rsid="001e30e7" officeooo:paragraph-rsid="00296a5e"/>
    </style:style>
    <style:style style:name="P5" style:family="paragraph" style:parent-style-name="Standard">
      <style:text-properties style:font-name="Liberation Mono" fo:font-weight="bold" officeooo:rsid="001e30e7" officeooo:paragraph-rsid="001e30e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paragraph-rsid="0026dc91" style:font-size-asian="12pt" style:font-size-complex="12pt"/>
    </style:style>
    <style:style style:name="P7" style:family="paragraph" style:parent-style-name="Standard">
      <style:text-properties style:font-name="Courier New" officeooo:paragraph-rsid="0026dc91"/>
    </style:style>
    <style:style style:name="P8" style:family="paragraph" style:parent-style-name="Standard">
      <style:paragraph-properties fo:text-align="start" style:justify-single-word="false"/>
      <style:text-properties style:font-name="Courier New" officeooo:rsid="001e30e7" officeooo:paragraph-rsid="0026dc91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e30e7" officeooo:paragraph-rsid="002c3e5a" style:font-size-asian="16pt" style:font-weight-asian="bold" style:font-size-complex="16pt" style:font-weight-complex="bold"/>
    </style:style>
    <style:style style:name="T1" style:family="text">
      <style:text-properties officeooo:rsid="001f9836"/>
    </style:style>
    <style:style style:name="T2" style:family="text">
      <style:text-properties officeooo:rsid="00206b6a"/>
    </style:style>
    <style:style style:name="T3" style:family="text">
      <style:text-properties officeooo:rsid="00250b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0b66" style:font-weight-asian="bold" style:font-weight-complex="bold"/>
    </style:style>
    <style:style style:name="T6" style:family="text">
      <style:text-properties fo:font-weight="bold" officeooo:rsid="001f88a7" style:font-weight-asian="bold" style:font-weight-complex="bold"/>
    </style:style>
    <style:style style:name="T7" style:family="text">
      <style:text-properties fo:font-weight="bold" officeooo:rsid="0026dc91" style:font-weight-asian="bold" style:font-weight-complex="bold"/>
    </style:style>
    <style:style style:name="T8" style:family="text">
      <style:text-properties fo:font-weight="bold" officeooo:rsid="00296a5e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26dc91" fo:background-color="#ffff00" loext:char-shading-value="0" style:font-weight-asian="bold" style:font-weight-complex="bold"/>
    </style:style>
    <style:style style:name="T11" style:family="text">
      <style:text-properties officeooo:rsid="0026dc91"/>
    </style:style>
    <style:style style:name="T12" style:family="text">
      <style:text-properties style:font-name="Liberation Mono" fo:font-weight="bold" officeooo:rsid="0026dc91" style:font-weight-asian="bold" style:font-weight-complex="bold"/>
    </style:style>
    <style:style style:name="T13" style:family="text">
      <style:text-properties officeooo:rsid="0027c09c"/>
    </style:style>
    <style:style style:name="T14" style:family="text">
      <style:text-properties officeooo:rsid="00281bc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Sweet, Sweet Spirit</text:p>
      <text:p text:style-name="P2">Doris Akers</text:p>
      <text:p text:style-name="P3"/>
      <text:p text:style-name="P3">[Verse 1]</text:p>
      <text:p text:style-name="P3"><text:s text:c="10"/><text:span text:style-name="T4">G <text:s text:c="11"/>C <text:s text:c="3"/></text:span><text:span text:style-name="T5">G</text:span><text:span text:style-name="T4"> <text:s/>Em D <text:s text:c="3"/>G <text:s text:c="5"/>F </text:span><text:span text:style-name="T7">E</text:span></text:p>
      <text:p text:style-name="P3">There's a sweet, sweet Spir<text:span text:style-name="T1">-</text:span>it in this place,</text:p>
      <text:p text:style-name="P5">E7 <text:s text:c="3"/>Am <text:s text:c="7"/>E7 <text:s text:c="2"/>Am <text:s/>G <text:s text:c="5"/>D <text:s text:c="5"/>G <text:s text:c="4"/><text:span text:style-name="T2">C/G</text:span></text:p>
      <text:p text:style-name="P3">And I know that it's the Spirit of the Lord;</text:p>
      <text:p text:style-name="P3"><text:s text:c="10"/><text:span text:style-name="T4">G <text:s text:c="6"/>C <text:s text:c="2"/></text:span><text:span text:style-name="T5">G</text:span><text:span text:style-name="T4"> <text:s text:c="4"/>Em D <text:s text:c="3"/>G <text:s text:c="4"/></text:span><text:span text:style-name="T6">F </text:span><text:span text:style-name="T7">E</text:span></text:p>
      <text:p text:style-name="P3">There are sweet expre<text:span text:style-name="T3">-</text:span>sions on each face,</text:p>
      <text:p text:style-name="P5">E7 <text:s text:c="3"/>Am <text:s text:c="7"/>E7 <text:s text:c="2"/>Am <text:s/>G <text:s text:c="2"/>D <text:s text:c="10"/>G <text:s text:c="3"/><text:span text:style-name="T2">C/G</text:span></text:p>
      <text:p text:style-name="P3">And I know they feel the presence of the Lord.</text:p>
      <text:p text:style-name="P3"/>
      <text:p text:style-name="P3">[Chorus]</text:p>
      <text:p text:style-name="P5">G <text:s text:c="6"/>C/G G <text:s text:c="18"/>C/G G</text:p>
      <text:p text:style-name="P3">Sweet Ho-ly Spirit, Sweet heaven-ly Dove,</text:p>
      <text:p text:style-name="P5">G <text:s text:c="3"/>B7 <text:s text:c="8"/>Em <text:s text:c="6"/>A<text:span text:style-name="T14">7</text:span> <text:s text:c="18"/>D7</text:p>
      <text:p text:style-name="P3">Stay right here with us, Filling us with Your love; </text:p>
      <text:p text:style-name="P5">G <text:s text:c="6"/>C/G <text:s text:c="2"/>G <text:s text:c="11"/>G <text:s text:c="7"/>B7 <text:s text:c="7"/>Em</text:p>
      <text:p text:style-name="P3">And for these blessings We lift our hearts in praise: </text:p>
      <text:p text:style-name="P4"><draw:frame draw:style-name="fr1" draw:name="Frame1" text:anchor-type="paragraph" svg:x="6.161in" svg:y="0.0598in" svg:width="0.7591in" draw:z-index="0"><draw:text-box fo:min-height="1.5752in"><text:p text:style-name="P6"><text:s/><text:span text:style-name="T12">Cm6</text:span> <text:s/></text:p><text:p text:style-name="P6">======</text:p><text:p text:style-name="P6">||<text:span text:style-name="T11">0</text:span>|<text:span text:style-name="T11">0</text:span>|</text:p><text:p text:style-name="P6">|||<text:span text:style-name="T11">0</text:span>||</text:p><text:p text:style-name="P6">|<text:span text:style-name="T11">0</text:span>||||</text:p><text:p text:style-name="P6">------</text:p><text:p text:style-name="P6">||||||</text:p></draw:text-box></draw:frame><text:s text:c="6"/><text:span text:style-name="T4"><text:s text:c="4"/></text:span><text:span text:style-name="T9">G <text:s text:c="4"/></text:span><text:span text:style-name="T10">Cm6</text:span><text:span text:style-name="T9"> <text:s text:c="2"/>Em</text:span><text:span text:style-name="T4"> <text:s text:c="2"/></text:span><text:span text:style-name="T8">(NC d-g-a)</text:span><text:span text:style-name="T4"> <text:s text:c="2"/></text:span><text:span text:style-name="T9">G <text:s text:c="3"/></text:span><text:span text:style-name="T10">Cm6</text:span><text:span text:style-name="T9"> <text:s/>Em</text:span></text:p>
      <text:p text:style-name="P3">Without a doubt we'll know that we have been re - vived </text:p>
      <text:p text:style-name="P5"><text:s text:c="5"/><text:span text:style-name="T13">A7</text:span> <text:s text:c="6"/>C/D <text:s text:c="2"/>D7 <text:s text:c="2"/>G</text:p>
      <text:p text:style-name="P3">When we shall leave this place.</text:p>
      <text:p text:style-name="P3"/>
      <text:p text:style-name="P3"/>
      <text:p text:style-name="P3"/>
      <text:p text:style-name="P7"><text:s text:c="3"/>--------| <text:s text:c="4"/>--------| </text:p>
      <text:p text:style-name="P7"><text:s text:c="3"/><text:span text:style-name="T11">0</text:span>-------| <text:s text:c="4"/><text:span text:style-name="T11">3</text:span>---<text:span text:style-name="T11">4</text:span>-<text:span text:style-name="T11">5</text:span>-| </text:p>
      <text:p text:style-name="P7"><text:s text:c="3"/><text:span text:style-name="T11">0</text:span>--<text:span text:style-name="T11">2</text:span>--<text:span text:style-name="T11">0</text:span>-| <text:s text:c="4"/><text:span text:style-name="T11">0</text:span>---<text:span text:style-name="T11">2</text:span>-<text:span text:style-name="T11">4</text:span>-|</text:p>
      <text:p text:style-name="P7"><text:s text:c="3"/>---<text:span text:style-name="T11">1</text:span>--<text:span text:style-name="T11">2</text:span>-| <text:span text:style-name="T11">OR </text:span><text:s/>--------|</text:p>
      <text:p text:style-name="P7"><text:span text:style-name="T4"><text:s/></text:span><text:s text:c="2"/>--------| <text:s text:c="4"/>--------|</text:p>
      <text:p text:style-name="P8"><text:s text:c="3"/>--------| <text:s text:c="4"/>--------|</text:p>
      <text:p text:style-name="P9">Sweet, Sweet Spirit</text:p>
      <text:p text:style-name="P8"/>
      <text:p text:style-name="P8">{sov:Verse 1}<text:line-break/> <text:s text:c="9"/>G <text:s text:c="11"/>C <text:s text:c="6"/>G/B <text:s/>D <text:s text:c="3"/>G <text:s/>/ / / E7 /<text:line-break/>There's a sweet, sweet Spir-it in <text:s text:c="2"/>this place,<text:line-break/>E7 <text:s text:c="3"/>Am <text:s text:c="7"/>(E7) Am <text:s/>G <text:s text:c="5"/>D7 <text:s text:c="4"/>G <text:s text:c="4"/>C/G<text:line-break/>And I know that it's the Spirit of the Lord;<text:line-break/> <text:s text:c="9"/>G <text:s text:c="6"/>C <text:s text:c="8"/>G/B <text:s/>D <text:s text:c="3"/>G <text:s/>/ / / <text:s/>E7<text:line-break/>There are sweet expre-sions on <text:s text:c="2"/>each face,<text:line-break/>E7 <text:s text:c="3"/>Am <text:s text:c="7"/>(E7) Am <text:s/>G/D <text:s text:c="5"/>D7 <text:s text:c="10"/>G / / / G / / /<text:line-break/>And I know they feel the presence of the Lord.<text:line-break/>{eov}<text:line-break/><text:line-break/>{soc:Chorus}<text:line-break/>G <text:s/>/ / <text:s text:c="2"/>C/G G <text:s text:c="6"/>G <text:s text:c="2"/>/ <text:s text:c="2"/>/ <text:s text:c="3"/>C/G <text:s/>G<text:line-break/>Sweet Ho-ly <text:s/>Spirit, Sweet heaven-ly <text:s text:c="2"/>Dove,<text:line-break/>G <text:s text:c="3"/>(B7) <text:s text:c="6"/>Em <text:s text:c="6"/>A7 <text:s text:c="18"/>D<text:line-break/>Stay right here with us, Filling us with Your love;<text:line-break/>G / <text:s/>/ <text:s/>C/G <text:s text:c="2"/>G <text:s text:c="11"/>G <text:s text:c="7"/>B7 <text:s text:c="7"/>Em<text:line-break/>And for these blessings We lift our hearts in praise:<text:line-break/> <text:s text:c="9"/>G <text:s text:c="10"/>Em <text:s text:c="15"/>G <text:s text:c="8"/>Em<text:line-break/>Without a doubt we'll know that we have been re - vived<text:line-break/> <text:s text:c="4"/>A7 <text:s text:c="6"/>C/D <text:s text:c="2"/>D7 <text:s text:c="2"/>G<text:line-break/>When we shall leave this place.<text:line-break/>{eoc}<text:line-break/><text:line-break/>{sop}<text:line-break/>doubt I know | been re-vived<text:line-break/> <text:s text:c="2"/>--------|<text:line-break/> <text:s text:c="2"/>0-------|<text:line-break/> <text:s text:c="2"/>0--2--0-|<text:line-break/> <text:s text:c="2"/>---1--2-|<text:line-break/> <text:s text:c="2"/>--------|<text:line-break/> <text:s text:c="2"/>--------|<text:line-break/>{eop}<text:line-break/>{x_sccrd_g:9;7;9§-1;0;2;0;2;0€9;m;9§-1;0;2;2;1;0€11;7;11§-1;2;1;2;0;2€0;;0§-1;3;2;0;1;0€0;;2§-1;-1;0;0;1;0€0;;7§3;3;2;0;1;0€2;;2§-1;-1;0;2;3;2€2;7;2§-1;-1;0;2;1;2€4;7;4§0;2;0;1;0;0€4;m;4§0;2;2;0;0;0€7;;7§3;2;0;0;0;3€7;;11§-1;2;0;0;0;3€7;;2§-1;5;0;0;0;3}<text:line-break/>{x_sccrd_n:Sweet, Sweet Spirit}<text:line-break/>{year:1922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1T16:24:52.679000000</meta:creation-date>
    <dc:date>2022-07-17T15:11:23.061000000</dc:date>
    <meta:editing-duration>PT40M29S</meta:editing-duration>
    <meta:editing-cycles>8</meta:editing-cycles>
    <meta:generator>LibreOffice/7.3.1.3$Windows_X86_64 LibreOffice_project/a69ca51ded25f3eefd52d7bf9a5fad8c90b87951</meta:generator>
    <meta:print-date>2019-11-23T15:00:08.443000000</meta:print-date>
    <meta:document-statistic meta:table-count="0" meta:image-count="0" meta:object-count="0" meta:page-count="2" meta:paragraph-count="37" meta:word-count="367" meta:character-count="2397" meta:non-whitespace-character-count="1515"/>
  </office:meta>
</office:document-meta>
</file>