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7a23f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Bond Of Love</text:p>
      <text:p text:style-name="P1"/>
      <text:p text:style-name="P1">{sov:Verse 1}<text:line-break/>G <text:s text:c="16"/>C <text:s text:c="6"/>G<text:line-break/>We are one in the bond of love<text:line-break/> <text:s text:c="6"/>Em <text:s text:c="8"/>A9 <text:s text:c="5"/>D7<text:line-break/>We are one in the bond of love<text:line-break/> <text:s text:c="7"/>G <text:s text:c="5"/>D7 <text:s/>G7 <text:s text:c="14"/>C<text:line-break/>We have joined our spirit, with the spirit of God<text:line-break/> <text:s text:c="6"/>G <text:s text:c="9"/>D7 <text:s text:c="5"/>G<text:line-break/>We are one in the bond of love<text:line-break/>{eov}<text:line-break/><text:line-break/>{sov:Verse 2}<text:line-break/>G <text:s text:c="15"/>C <text:s text:c="4"/>G<text:line-break/>Let us sing now, ev'ry one,<text:line-break/> <text:s text:c="6"/>Em <text:s text:c="6"/>A9 <text:s text:c="5"/>D7<text:line-break/>Let us feel His love begun;<text:line-break/> <text:s text:c="6"/>G <text:s text:c="3"/>D7 <text:s/>G7 <text:s text:c="12"/>C<text:line-break/>Let us join our hands that the world will know<text:line-break/> <text:s text:c="6"/>G <text:s text:c="9"/>D7 <text:s text:c="5"/>G<text:line-break/>We are one in the bond of love<text:line-break/>{eov}<text:line-break/>{x_sccrd_g:9;9;9§5;4;5;0;0;0€0;;0§-1;3;2;0;1;0€2;7;2§-1;-1;0;2;1;2€4;m;4§0;2;2;0;0;0€7;;7§3;2;0;0;0;3€7;7;7§3;2;0;0;0;1}<text:line-break/>{x_sccrd_n:The Bond Of Love}<text:line-break/>{capo:3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15:05:14.735000000</meta:creation-date>
    <dc:date>2022-07-17T15:05:55.668000000</dc:date>
    <meta:editing-duration>PT41S</meta:editing-duration>
    <meta:editing-cycles>1</meta:editing-cycles>
    <meta:document-statistic meta:table-count="0" meta:image-count="0" meta:object-count="0" meta:page-count="1" meta:paragraph-count="2" meta:word-count="106" meta:character-count="729" meta:non-whitespace-character-count="451"/>
    <meta:generator>LibreOffice/7.3.1.3$Windows_X86_64 LibreOffice_project/a69ca51ded25f3eefd52d7bf9a5fad8c90b87951</meta:generator>
  </office:meta>
</office:document-meta>
</file>