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escribable</text:p>
      <text:p text:style-name="P1"/>
      <text:p text:style-name="P1">{sov:Verse 1}</text:p>
      <text:p text:style-name="P1">Bm <text:s text:c="17"/>Bm / / <text:s text:c="8"/>A/C# / / <text:s text:c="4"/>D <text:s text:c="4"/>D</text:p>
      <text:p text:style-name="P1">From the highest of heights to the depths of the sea</text:p>
      <text:p text:style-name="P1">Em7 <text:s text:c="6"/>Em7 / / / <text:s text:c="5"/>G/D / / <text:s text:c="2"/>C <text:s text:c="4"/>C</text:p>
      <text:p text:style-name="P1">Creations revealing Your majesty</text:p>
      <text:p text:style-name="P1">Bm <text:s text:c="19"/>Bm / / <text:s text:c="2"/>A/C# / / <text:s text:c="3"/>D <text:s text:c="5"/>D</text:p>
      <text:p text:style-name="P1">From the colors of fall to the fragrance of spring</text:p>
      <text:p text:style-name="P1">Em7 <text:s text:c="16"/>Em7 / / <text:s/>G/D / / <text:s/>C </text:p>
      <text:p text:style-name="P1">Every creature unique in the song that it sings</text:p>
      <text:p text:style-name="P1">G/B / / <text:s text:c="3"/>A/C# / /</text:p>
      <text:p text:style-name="P1">All <text:s text:c="2"/>ex - claiming</text:p>
      <text:p text:style-name="P1">{eov}</text:p>
      <text:p text:style-name="P1"/>
      <text:p text:style-name="P1">{soc:Chorus}</text:p>
      <text:p text:style-name="P1">D <text:s text:c="13"/>A</text:p>
      <text:p text:style-name="P1">Indescribable, uncontainable</text:p>
      <text:p text:style-name="P1">G2 <text:s text:c="3"/>/ <text:s text:c="2"/>/ <text:s text:c="3"/>A/G <text:s text:c="2"/>/ <text:s/>/ <text:s text:c="2"/>G2 <text:s/>/ /</text:p>
      <text:p text:style-name="P1">You placed the stars in the sky</text:p>
      <text:p text:style-name="P1"><text:s text:c="8"/>A/G <text:s/>/ <text:s/>/ <text:s text:c="3"/>Bm</text:p>
      <text:p text:style-name="P1">And You know them by name</text:p>
      <text:p text:style-name="P1">D/F# <text:s text:c="11"/>G <text:s text:c="4"/>G</text:p>
      <text:p text:style-name="P1">You are amazing, God</text:p>
      <text:p text:style-name="P1">D <text:s text:c="12"/>A <text:s text:c="7"/></text:p>
      <text:p text:style-name="P1">All powerful, untameable</text:p>
      <text:p text:style-name="P1">G2 <text:s text:c="2"/>/ <text:s text:c="2"/>/ <text:s text:c="3"/>A/G <text:s text:c="2"/>/ <text:s/>/ <text:s/>G2</text:p>
      <text:p text:style-name="P1">Awestruck, we fall to our knees</text:p>
      <text:p text:style-name="P1"><text:s text:c="6"/>A/G <text:s/>/ <text:s/>/ <text:s/>Bm</text:p>
      <text:p text:style-name="P1">As we humbly pro - claim</text:p>
      <text:p text:style-name="P1">D/F# <text:s text:c="13"/>G2 / / A/G / /</text:p>
      <text:p text:style-name="P1">You are amazing, <text:s/>God</text:p>
      <text:p text:style-name="P1">| G2 / / / / / | G2 / / A/G / / | G / / / / / |</text:p>
      <text:p text:style-name="P1">{eoc}</text:p>
      <text:p text:style-name="P1"/>
      <text:p text:style-name="P1">{sov:Verse 2}</text:p>
      <text:p text:style-name="P1">Bm <text:s text:c="23"/>Bm / / <text:s/>A/C# / / <text:s text:c="6"/>D <text:s text:c="4"/>D</text:p>
      <text:p text:style-name="P1">Who has told every lightning bolt where it should go?</text:p>
      <text:p text:style-name="P1">Em7 <text:s text:c="13"/>Em7 <text:s/>/ <text:s/>/ <text:s text:c="2"/>G/D / / <text:s text:c="2"/>C <text:s text:c="5"/>C</text:p>
      <text:p text:style-name="P1">Or seen heavenly storehouses laden with snow</text:p>
      <text:p text:style-name="P1">Bm <text:s text:c="14"/>Bm <text:s/>/ <text:s text:c="2"/>/ <text:s text:c="4"/>A/C# <text:s/>/ / <text:s text:c="3"/>D <text:s text:c="5"/>D</text:p>
      <text:p text:style-name="P1">Who imagined the sun and gives source to its light?</text:p>
      <text:p text:style-name="P1">Em7 <text:s text:c="16"/>Em7 <text:s/>/ <text:s/>/ <text:s text:c="3"/>G <text:s text:c="2"/>/ <text:s/>/ <text:s text:c="2"/>C</text:p>
      <text:p text:style-name="P1">Yet, conceals it to bring us the coolness of night</text:p>
      <text:p text:style-name="P1">G/B / / <text:s/>A/C# / /</text:p>
      <text:p text:style-name="P1">None can fathom</text:p>
      <text:p text:style-name="P1">{eov}</text:p>
      <text:p text:style-name="P1"/>
      <text:p text:style-name="P1">{soc:Chorus}</text:p>
      <text:p text:style-name="P1"><text:soft-page-break/>D <text:s text:c="13"/>A</text:p>
      <text:p text:style-name="P1">Indescribable, uncontainable</text:p>
      <text:p text:style-name="P1">G2 <text:s text:c="3"/>/ <text:s text:c="2"/>/ <text:s text:c="3"/>A/G <text:s text:c="2"/>/ <text:s/>/ <text:s text:c="2"/>G2 <text:s/>/ /</text:p>
      <text:p text:style-name="P1">You placed the stars in the sky</text:p>
      <text:p text:style-name="P1"><text:s text:c="8"/>A/G <text:s/>/ <text:s/>/ <text:s text:c="3"/>Bm</text:p>
      <text:p text:style-name="P1">And You know them by name</text:p>
      <text:p text:style-name="P1">D/F# <text:s text:c="11"/>G <text:s text:c="4"/>G</text:p>
      <text:p text:style-name="P1">You are amazing, God</text:p>
      <text:p text:style-name="P1">D <text:s text:c="12"/>A <text:s text:c="7"/></text:p>
      <text:p text:style-name="P1">All powerful, untameable</text:p>
      <text:p text:style-name="P1">G2 <text:s text:c="2"/>/ <text:s text:c="2"/>/ <text:s text:c="3"/>A/G <text:s text:c="2"/>/ <text:s/>/ <text:s/>G2</text:p>
      <text:p text:style-name="P1">Awestruck, we fall to our knees</text:p>
      <text:p text:style-name="P1"><text:s text:c="6"/>A/G <text:s/>/ <text:s/>/ <text:s/>Bm</text:p>
      <text:p text:style-name="P1">As we humbly pro - claim</text:p>
      <text:p text:style-name="P1">D/F# <text:s text:c="13"/>G2 / / A/G / /</text:p>
      <text:p text:style-name="P1">You are amazing, <text:s/>God</text:p>
      <text:p text:style-name="P1">| G2 / / / / / | G2 / / A/G / / | G / / / / / | D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7T14:22:00.132000000</meta:creation-date>
    <dc:date>2022-08-07T14:23:25.930000000</dc:date>
    <meta:editing-duration>PT1M26S</meta:editing-duration>
    <meta:editing-cycles>1</meta:editing-cycles>
    <meta:document-statistic meta:table-count="0" meta:image-count="0" meta:object-count="0" meta:page-count="2" meta:paragraph-count="63" meta:word-count="369" meta:character-count="1822" meta:non-whitespace-character-count="1080"/>
    <meta:generator>LibreOffice/7.3.1.3$Windows_X86_64 LibreOffice_project/a69ca51ded25f3eefd52d7bf9a5fad8c90b87951</meta:generator>
  </office:meta>
</office:document-meta>
</file>