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esus, I My Cross Have Taken</text:p>
      <text:p text:style-name="P1"/>
      <text:p text:style-name="P1">{sov:Verse 1}</text:p>
      <text:p text:style-name="P1">D / / / F#m / / / G / / / <text:s/>D</text:p>
      <text:p text:style-name="P1"><text:s text:c="2"/>Jesus, I my cross have taken,</text:p>
      <text:p text:style-name="P1">D / <text:s/>/ <text:s/>/ <text:s text:c="2"/>F#m / / / G <text:s text:c="4"/>A</text:p>
      <text:p text:style-name="P1"><text:s text:c="2"/>All to leave and follow Thee.</text:p>
      <text:p text:style-name="P1">D / <text:s/>/ <text:s/>/ <text:s text:c="2"/>F#m / / / G / / / D / / /</text:p>
      <text:p text:style-name="P1"><text:s text:c="2"/>Destitute, despised, for-sa-ken,</text:p>
      <text:p text:style-name="P1">D / <text:s text:c="2"/>/ <text:s text:c="3"/>/ <text:s text:c="2"/>F#m / / / G / / / <text:s text:c="2"/>D / / /</text:p>
      <text:p text:style-name="P1"><text:s text:c="2"/>Thou from hence my all <text:s text:c="2"/>shall be.</text:p>
      <text:p text:style-name="P1">Bm / <text:s/>/ / <text:s/>Bm/A / / / G / / / D</text:p>
      <text:p text:style-name="P1"><text:s text:c="2"/>Perish every fond <text:s text:c="3"/>am-bi- tion,</text:p>
      <text:p text:style-name="P1">Bm <text:s/>/ <text:s/>/ <text:s/>/ <text:s text:c="4"/>Bm/A / / / G / / / <text:s text:c="2"/>D / / /</text:p>
      <text:p text:style-name="P1"><text:s text:c="2"/>All Iâ€™ve sought or hoped <text:s/>or known.</text:p>
      <text:p text:style-name="P1">Bm / <text:s/>/ <text:s/>/ <text:s text:c="3"/>Bm/A / / / <text:s/>G <text:s/>/ / / <text:s/>D</text:p>
      <text:p text:style-name="P1"><text:s text:c="2"/>Yet how rich is my <text:s text:c="6"/>con-di- <text:s/>tion!</text:p>
      <text:p text:style-name="P1">Em / D/F# / <text:s text:c="4"/>G / / / <text:s text:c="2"/>A / / / A / / /</text:p>
      <text:p text:style-name="P1">God <text:s/>and <text:s/>heaven are still my</text:p>
      <text:p text:style-name="P1">D / / / <text:s text:c="2"/>G / / / D / / / A / / /</text:p>
      <text:p text:style-name="P1"><text:s text:c="2"/>own</text:p>
      <text:p text:style-name="P1">{eov}</text:p>
      <text:p text:style-name="P1"/>
      <text:p text:style-name="P1">{sov:Verse 2}</text:p>
      <text:p text:style-name="P1">2. Let the world despise and leave me</text:p>
      <text:p text:style-name="P1">They have left my Savior too</text:p>
      <text:p text:style-name="P1">Human hearts and looks deceive me</text:p>
      <text:p text:style-name="P1">Thou art not like them untrue</text:p>
      <text:p text:style-name="P1">Oh while Thou dost smile upon me</text:p>
      <text:p text:style-name="P1">God of wisdom, love and might</text:p>
      <text:p text:style-name="P1">Foes may hate and friends disown me</text:p>
      <text:p text:style-name="P1">Show Thy face and all is bright</text:p>
      <text:p text:style-name="P1">{eov}</text:p>
      <text:p text:style-name="P1"/>
      <text:p text:style-name="P1">{sov:Verse 3}</text:p>
      <text:p text:style-name="P1">3. Man may trou-ble and di-stress me</text:p>
      <text:p text:style-name="P1">Twill but drive me to thy breast</text:p>
      <text:p text:style-name="P1">Life with tr-ial hard my press me,</text:p>
      <text:p text:style-name="P1">Heaven will bring me sweet-er rest</text:p>
      <text:p text:style-name="P1">Oh while thou dost smile u-pon me</text:p>
      <text:p text:style-name="P1">While thy love is left to me</text:p>
      <text:p text:style-name="P1">Oh 'twere not in joy to charm me,</text:p>
      <text:p text:style-name="P1">Were that joy un-mixed with thee</text:p>
      <text:p text:style-name="P1">{eov}</text:p>
      <text:p text:style-name="P1"/>
      <text:p text:style-name="P1">{sov:Verse 4}</text:p>
      <text:p text:style-name="P1">4. Go, then, earthly fame and treasure,</text:p>
      <text:p text:style-name="P1">Come disaster, scorn and pain</text:p>
      <text:p text:style-name="P1">In Thy service, pain is pleasure,</text:p>
      <text:p text:style-name="P1"><text:soft-page-break/>With Thy favor, loss is gain</text:p>
      <text:p text:style-name="P1">I have called Thee Abba Father,</text:p>
      <text:p text:style-name="P1">I have stayed my heart on Thee</text:p>
      <text:p text:style-name="P1">Storms may howl, and clouds may gather;</text:p>
      <text:p text:style-name="P1">All must work for good to me.</text:p>
      <text:p text:style-name="P1">{eov}</text:p>
      <text:p text:style-name="P1"/>
      <text:p text:style-name="P1">{sov:Verse 5}</text:p>
      <text:p text:style-name="P1">5. Soul, then know thy full salvation;</text:p>
      <text:p text:style-name="P1">Rise oâ€™er sin and fear and care</text:p>
      <text:p text:style-name="P1">Joy to find in every station,</text:p>
      <text:p text:style-name="P1">Something still to do or bear.</text:p>
      <text:p text:style-name="P1">Think what Spirit dwells within thee,</text:p>
      <text:p text:style-name="P1">Think what Fatherâ€™s smiles are thine,</text:p>
      <text:p text:style-name="P1">Think that Jesus died to win thee,</text:p>
      <text:p text:style-name="P1">Child of heaven, canst thou repine?</text:p>
      <text:p text:style-name="P1">{eov}</text:p>
      <text:p text:style-name="P1"/>
      <text:p text:style-name="P1">{sov:Verse 6}</text:p>
      <text:p text:style-name="P1">6. Haste thee on from grace to glory,</text:p>
      <text:p text:style-name="P1">Armed by faith, and winged by prayer.</text:p>
      <text:p text:style-name="P1">Heavenâ€™s eternal days before thee,</text:p>
      <text:p text:style-name="P1">Godâ€™s own hand shall guide us there.</text:p>
      <text:p text:style-name="P1">Soon shall close thy earthly mission,</text:p>
      <text:p text:style-name="P1">Soon shall pass thy pilgrim days,</text:p>
      <text:p text:style-name="P1">Hope shall change to glad fruition;</text:p>
      <text:p text:style-name="P1">Faith to sight, and prayer to praise.</text:p>
      <text:p text:style-name="P1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7T14:28:24.113000000</meta:creation-date>
    <dc:date>2022-08-07T14:29:24.114000000</dc:date>
    <meta:editing-duration>PT1M</meta:editing-duration>
    <meta:editing-cycles>1</meta:editing-cycles>
    <meta:document-statistic meta:table-count="0" meta:image-count="0" meta:object-count="0" meta:page-count="2" meta:paragraph-count="71" meta:word-count="463" meta:character-count="2078" meta:non-whitespace-character-count="1606"/>
    <meta:generator>LibreOffice/7.3.1.3$Windows_X86_64 LibreOffice_project/a69ca51ded25f3eefd52d7bf9a5fad8c90b87951</meta:generator>
  </office:meta>
</office:document-meta>
</file>