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2e8d1" officeooo:paragraph-rsid="0002e8d1"/>
    </style:style>
    <style:style style:name="P2" style:family="paragraph" style:parent-style-name="Standard">
      <style:text-properties style:font-name="Courier New" officeooo:rsid="00046ea7" officeooo:paragraph-rsid="00046ea7"/>
    </style:style>
    <style:style style:name="P3" style:family="paragraph" style:parent-style-name="Standard">
      <style:text-properties style:font-name="Courier New" officeooo:rsid="00046ea7" officeooo:paragraph-rsid="0002e8d1"/>
    </style:style>
    <style:style style:name="P4" style:family="paragraph" style:parent-style-name="Standard">
      <style:text-properties style:font-name="Courier New" officeooo:rsid="00046ea7" officeooo:paragraph-rsid="000bbeef"/>
    </style:style>
    <style:style style:name="P5" style:family="paragraph" style:parent-style-name="Standard">
      <style:text-properties style:font-name="Courier New" fo:font-weight="bold" officeooo:rsid="00061d82" officeooo:paragraph-rsid="00061d82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080259" officeooo:paragraph-rsid="00080259" style:font-weight-asian="bold" style:font-weight-complex="bold"/>
    </style:style>
    <style:style style:name="P7" style:family="paragraph" style:parent-style-name="Standard">
      <style:text-properties style:font-name="Courier New" fo:font-weight="bold" officeooo:rsid="0002e8d1" officeooo:paragraph-rsid="0002e8d1" style:font-weight-asian="bold" style:font-weight-complex="bold"/>
    </style:style>
    <style:style style:name="P8" style:family="paragraph" style:parent-style-name="Standard">
      <style:text-properties style:font-name="Courier New" fo:font-weight="bold" officeooo:rsid="000bbeef" officeooo:paragraph-rsid="000bbeef" style:font-weight-asian="bold" style:font-weight-complex="bold"/>
    </style:style>
    <style:style style:name="P9" style:family="paragraph" style:parent-style-name="Standard">
      <style:text-properties style:font-name="Courier New" officeooo:rsid="000bbeef" officeooo:paragraph-rsid="000bbeef"/>
    </style:style>
    <style:style style:name="P10" style:family="paragraph" style:parent-style-name="Standard">
      <style:paragraph-properties fo:text-align="center" style:justify-single-word="false"/>
      <style:text-properties style:font-name="Courier New" fo:font-weight="normal" officeooo:rsid="000a9bf3" officeooo:paragraph-rsid="000bbeef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rsid="000a9bf3" officeooo:paragraph-rsid="000a9bf3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a9bf3" officeooo:paragraph-rsid="000a9bf3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officeooo:rsid="000a9bf3" officeooo:paragraph-rsid="000bbeef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Courier New" officeooo:rsid="00046ea7" officeooo:paragraph-rsid="000bbeef"/>
    </style:style>
    <style:style style:name="P15" style:family="paragraph" style:parent-style-name="Standard">
      <style:paragraph-properties fo:text-align="center" style:justify-single-word="false"/>
      <style:text-properties style:font-name="Courier New" fo:font-weight="normal" officeooo:rsid="000a9bf3" officeooo:paragraph-rsid="000f0afb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urier New" fo:font-weight="normal" officeooo:rsid="000a9bf3" officeooo:paragraph-rsid="000f0afb" style:font-weight-asian="normal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officeooo:rsid="000a9bf3" officeooo:paragraph-rsid="000f0afb" style:font-size-asian="16pt" style:font-weight-asian="bold" style:font-size-complex="16pt" style:font-weight-complex="bold"/>
    </style:style>
    <style:style style:name="T1" style:family="text">
      <style:text-properties officeooo:rsid="00080259"/>
    </style:style>
    <style:style style:name="T2" style:family="text">
      <style:text-properties officeooo:rsid="0008a043"/>
    </style:style>
    <style:style style:name="T3" style:family="text">
      <style:text-properties officeooo:rsid="0009444a"/>
    </style:style>
    <style:style style:name="T4" style:family="text">
      <style:text-properties officeooo:rsid="000a9bf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0259" style:font-weight-asian="bold" style:font-weight-complex="bold"/>
    </style:style>
    <style:style style:name="T7" style:family="text">
      <style:text-properties fo:font-weight="bold" officeooo:rsid="0008a043" style:font-weight-asian="bold" style:font-weight-complex="bold"/>
    </style:style>
    <style:style style:name="T8" style:family="text">
      <style:text-properties fo:font-weight="bold" officeooo:rsid="0009444a" style:font-weight-asian="bold" style:font-weight-complex="bold"/>
    </style:style>
    <style:style style:name="T9" style:family="text">
      <style:text-properties officeooo:rsid="000bbe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rust And Obey</text:p>
      <text:p text:style-name="P11">Lyrics by John H. Sammis – Music by Daniel B. Towner</text:p>
      <text:p text:style-name="Standard"/>
      <text:p text:style-name="Standard"/>
      <text:p text:style-name="P5">F <text:s text:c="16"/>C<text:span text:style-name="T1">7</text:span> <text:s/>F</text:p>
      <text:p text:style-name="P1">When we walk with the Lord </text:p>
      <text:p text:style-name="P1"><text:s text:c="7"/><text:span text:style-name="T6">C <text:s text:c="7"/>C7 <text:s/>F</text:span></text:p>
      <text:p text:style-name="P1">in the light of His word, </text:p>
      <text:p text:style-name="P1"><text:s text:c="7"/><text:span text:style-name="T6">Bb</text:span><text:span text:style-name="T5"> <text:s text:c="7"/></text:span><text:span text:style-name="T6">F <text:s text:c="11"/>C</text:span></text:p>
      <text:p text:style-name="P1">what a glo-ry He sheds on our way!</text:p>
      <text:p text:style-name="P6">F <text:s text:c="14"/>C7 <text:s text:c="2"/>F</text:p>
      <text:p text:style-name="P1">While we do His good will </text:p>
      <text:p text:style-name="P1"><text:s text:c="5"/><text:span text:style-name="T6">C <text:s text:c="9"/>C7 F</text:span><text:span text:style-name="T1"> <text:s text:c="8"/></text:span></text:p>
      <text:p text:style-name="P1">He a-bides with us still,</text:p>
      <text:p text:style-name="P1"><text:s text:c="9"/><text:span text:style-name="T6">Bb <text:s text:c="10"/>F <text:s text:c="8"/>C F</text:span></text:p>
      <text:p text:style-name="P1">and with all who will trust and o-bey.</text:p>
      <text:p text:style-name="P1"/>
      <text:p text:style-name="P1"/>
      <text:p text:style-name="P1"><text:span text:style-name="T7">C <text:s text:c="10"/>F</text:span> </text:p>
      <text:p text:style-name="P1">Trust and o-bey, </text:p>
      <text:p text:style-name="P1"><text:s text:c="12"/><text:span text:style-name="T7">D <text:s text:c="5"/>D7 Gm</text:span></text:p>
      <text:p text:style-name="P1">for there's no oth-er way</text:p>
      <text:p text:style-name="P7"><text:span text:style-name="T3">C7</text:span> <text:s text:c="6"/><text:span text:style-name="T4">(C6)</text:span> <text:s text:c="2"/><text:span text:style-name="T2">F</text:span></text:p>
      <text:p text:style-name="P1">to be hap-py in Je-sus,</text:p>
      <text:p text:style-name="P1"><text:s text:c="17"/><text:span text:style-name="T8">C F</text:span></text:p>
      <text:p text:style-name="P1">but to trust and o-bey.</text:p>
      <text:p text:style-name="P3"/>
      <text:p text:style-name="P2">Not a shadow can rise, not a cloud in the skies,</text:p>
      <text:p text:style-name="P2">but His smile quick-ly drives it away.</text:p>
      <text:p text:style-name="P2">Not a doubt nor a fear, not a sigh nor a tear,</text:p>
      <text:p text:style-name="P2">can abide while we trust and obey.</text:p>
      <text:p text:style-name="P2"/>
      <text:p text:style-name="P4">Not a burden we bear, not a sorrow we share,</text:p>
      <text:p text:style-name="P4">but our toil He doth richly repay. <text:s/></text:p>
      <text:p text:style-name="P4">Not a grief nor a loss, <text:span text:style-name="T9">no</text:span>t a frown nor a cross,</text:p>
      <text:p text:style-name="P4">but is blest if we trust and obey.</text:p>
      <text:p text:style-name="P2"/>
      <text:p text:style-name="P4">But we never can prove the delights of His love</text:p>
      <text:p text:style-name="P4">until all on the altar we lay.</text:p>
      <text:p text:style-name="P4">For the favor He shows and the joy He bestows</text:p>
      <text:p text:style-name="P4">are for them who will trust and obey.</text:p>
      <text:p text:style-name="P2"/>
      <text:p text:style-name="P2"/>
      <text:p text:style-name="P4">Then in fellowship sweet we will sit at His feet,</text:p>
      <text:p text:style-name="P4">or we'll walk by His side in the way.</text:p>
      <text:p text:style-name="P4">What He says we will do, where His sends we will go, </text:p>
      <text:p text:style-name="P4">never fear, only trust and obey.</text:p>
      <text:p text:style-name="P13">Trust And Obey</text:p>
      <text:p text:style-name="P10">Lyrics by John H. Sammis – Music by Daniel B. Towner</text:p>
      <text:p text:style-name="P8"/>
      <text:p text:style-name="P8"/>
      <text:p text:style-name="P8">D <text:s text:c="16"/>A7 <text:s/>D</text:p>
      <text:p text:style-name="P9">When we walk with the Lord </text:p>
      <text:p text:style-name="P9"><text:s text:c="7"/><text:span text:style-name="T5">A <text:s text:c="7"/>A7 <text:s/>D</text:span></text:p>
      <text:p text:style-name="P9">in the light of His word, </text:p>
      <text:p text:style-name="P9"><text:s text:c="7"/><text:span text:style-name="T5">G <text:s text:c="8"/>D <text:s text:c="11"/>A</text:span></text:p>
      <text:p text:style-name="P9">what a glo-ry He sheds on our way!</text:p>
      <text:p text:style-name="P8">D <text:s text:c="14"/>A7 <text:s text:c="2"/>D</text:p>
      <text:p text:style-name="P9">While we do His good will </text:p>
      <text:p text:style-name="P9"><text:s text:c="5"/><text:span text:style-name="T5">A <text:s text:c="9"/>A7 D</text:span> <text:s text:c="8"/></text:p>
      <text:p text:style-name="P9">He a-bides with us still,</text:p>
      <text:p text:style-name="P9"><text:s text:c="9"/><text:span text:style-name="T5">G <text:s text:c="11"/>D <text:s text:c="8"/>A D</text:span></text:p>
      <text:p text:style-name="P9">and with all who will trust and o-bey.</text:p>
      <text:p text:style-name="P9"/>
      <text:p text:style-name="P9"/>
      <text:p text:style-name="P9"><text:span text:style-name="T5">A <text:s text:c="10"/>D</text:span> </text:p>
      <text:p text:style-name="P9">Trust and o-bey, </text:p>
      <text:p text:style-name="P9"><text:s text:c="12"/><text:span text:style-name="T5">B <text:s text:c="5"/>B7 Em</text:span></text:p>
      <text:p text:style-name="P9">for there's no oth-er way</text:p>
      <text:p text:style-name="P8">A7 <text:s text:c="13"/>D</text:p>
      <text:p text:style-name="P9">to be hap-py in Je-sus,</text:p>
      <text:p text:style-name="P9"><text:s text:c="17"/><text:span text:style-name="T5">A D</text:span></text:p>
      <text:p text:style-name="P9">but to trust and o-bey.</text:p>
      <text:p text:style-name="P9"/>
      <text:p text:style-name="P9"/>
      <text:p text:style-name="P4">Not a shadow can rise, not a cloud in the skies,</text:p>
      <text:p text:style-name="P4">but His smile quick-ly drives it away.</text:p>
      <text:p text:style-name="P4">Not a doubt nor a fear, not a sigh nor a tear,</text:p>
      <text:p text:style-name="P4">can abide while we trust and obey.</text:p>
      <text:p text:style-name="P4"/>
      <text:p text:style-name="P4">Not a burden we bear, not a sorrow we share,</text:p>
      <text:p text:style-name="P4">but our toil He doth richly repay. <text:s/></text:p>
      <text:p text:style-name="P4">Not a grief nor a loss, <text:span text:style-name="T9">no</text:span>t a frown nor a cross,</text:p>
      <text:p text:style-name="P4">but is blest if we trust and obey.</text:p>
      <text:p text:style-name="P4"/>
      <text:p text:style-name="P4">But we never can prove the delights of His love</text:p>
      <text:p text:style-name="P4">until all on the altar we lay.</text:p>
      <text:p text:style-name="P4">For the favor He shows and the joy He bestows</text:p>
      <text:p text:style-name="P4">are for them who will trust and obey.</text:p>
      <text:p text:style-name="P4"/>
      <text:p text:style-name="P4"/>
      <text:p text:style-name="P4">Then in fellowship sweet we will sit at His feet,</text:p>
      <text:p text:style-name="P4">or we'll walk by His side in the way.</text:p>
      <text:p text:style-name="P4">What He says we will do, where His sends we will go, </text:p>
      <text:p text:style-name="P4">never fear, only trust and obey.</text:p>
      <text:p text:style-name="P17">Trust And Obey</text:p>
      <text:p text:style-name="P15">Lyrics by John H. Sammis – Music by Daniel B. Towner</text:p>
      <text:p text:style-name="P15"/>
      <text:p text:style-name="P16">{sov:Verse 1}</text:p>
      <text:p text:style-name="P16">D/F# <text:s text:c="3"/>D <text:s text:c="8"/>A7 <text:s/>D</text:p>
      <text:p text:style-name="P16">When we walk with the Lord</text:p>
      <text:p text:style-name="P16"><text:s text:c="7"/>A7 <text:s text:c="10"/>D</text:p>
      <text:p text:style-name="P16">in the light of His word,</text:p>
      <text:p text:style-name="P16"><text:s text:c="7"/>G <text:s text:c="8"/>D <text:s text:c="11"/>A</text:p>
      <text:p text:style-name="P16">what a glo-ry He sheds on our way!</text:p>
      <text:p text:style-name="P16">D/F# <text:s text:c="4"/>D <text:s text:c="5"/>A7 <text:s text:c="2"/>D</text:p>
      <text:p text:style-name="P16">While we do His good will</text:p>
      <text:p text:style-name="P16"><text:s text:c="5"/>A7 <text:s text:c="11"/>D</text:p>
      <text:p text:style-name="P16">He a-bides with us still,</text:p>
      <text:p text:style-name="P16"><text:s text:c="9"/>G <text:s text:c="11"/>D/A <text:s text:c="6"/>A7 <text:s/>D</text:p>
      <text:p text:style-name="P16">and with all who will trust and o - bey.</text:p>
      <text:p text:style-name="P16">{eov}</text:p>
      <text:p text:style-name="P16"/>
      <text:p text:style-name="P16">{soc:Chorus}</text:p>
      <text:p text:style-name="P16">A7 <text:s text:c="9"/>D</text:p>
      <text:p text:style-name="P16">Trust and o-bey,</text:p>
      <text:p text:style-name="P16"><text:s text:c="12"/>B7 <text:s text:c="7"/>Em</text:p>
      <text:p text:style-name="P16">for there's no oth-er way</text:p>
      <text:p text:style-name="P16"><text:s text:c="6"/>A7 <text:s text:c="7"/>D <text:s/>D7 <text:s/>- - -</text:p>
      <text:p text:style-name="P16">to be hap-py in Je-sus,</text:p>
      <text:p text:style-name="P16">G <text:s text:c="5"/>D/A <text:s text:c="6"/>A7 <text:s/>D</text:p>
      <text:p text:style-name="P16">but to trust and o - bey.</text:p>
      <text:p text:style-name="P16">{eoc}</text:p>
      <text:p text:style-name="P16"/>
      <text:p text:style-name="P16">{sov:Verse 2}</text:p>
      <text:p text:style-name="P16">Not a shadow can rise, not a cloud in the skies,</text:p>
      <text:p text:style-name="P16">but His smile quick-ly drives it away.</text:p>
      <text:p text:style-name="P16">Not a doubt nor a fear, not a sigh nor a tear,</text:p>
      <text:p text:style-name="P16">can abide while we trust and obey.</text:p>
      <text:p text:style-name="P16">{eov}</text:p>
      <text:p text:style-name="P16"/>
      <text:p text:style-name="P16">{sov:Verse 3}</text:p>
      <text:p text:style-name="P16">Not a burden we bear, not a sorrow we share,</text:p>
      <text:p text:style-name="P16">but our toil He doth richly repay.</text:p>
      <text:p text:style-name="P16">Not a grief nor a loss, not a frown nor a cross,</text:p>
      <text:p text:style-name="P16">but is blest if we trust and obey.</text:p>
      <text:p text:style-name="P16">{eov}</text:p>
      <text:p text:style-name="P16"/>
      <text:p text:style-name="P16">{sov:Verse 4}</text:p>
      <text:p text:style-name="P16">But we never can prove the delights of His love</text:p>
      <text:p text:style-name="P16">until all on the altar we lay.</text:p>
      <text:p text:style-name="P16">For the favor He shows and the joy He bestows</text:p>
      <text:p text:style-name="P16">are for them who will trust and obey.</text:p>
      <text:p text:style-name="P16">{eov}</text:p>
      <text:p text:style-name="P16"><text:soft-page-break/></text:p>
      <text:p text:style-name="P16">{sov:Verse 5}</text:p>
      <text:p text:style-name="P16">Then in fellowship sweet we will sit at His feet,</text:p>
      <text:p text:style-name="P16">or we'll walk by His side in the way.</text:p>
      <text:p text:style-name="P16">What He says we will do, where His sends we will go,</text:p>
      <text:p text:style-name="P16">never fear, only trust and obey.</text:p>
      <text:p text:style-name="P16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3T10:38:40.835000000</meta:creation-date>
    <dc:date>2022-08-07T14:32:49.532000000</dc:date>
    <meta:editing-duration>PT16M38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4" meta:paragraph-count="126" meta:word-count="759" meta:character-count="3781" meta:non-whitespace-character-count="2608"/>
  </office:meta>
</office:document-meta>
</file>