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03fe93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e Thou Fount Come Thou King</text:p>
      <text:p text:style-name="P1"/>
      <text:p text:style-name="P1">{sov:Verse 1}<text:line-break/> <text:s text:c="10"/>G <text:s text:c="12"/>D/G<text:line-break/>Come Thou fount of every blessing<text:line-break/> <text:s text:c="7"/>Gsus <text:s text:c="13"/>G<text:line-break/>Tune my heart to sing Thy grace<text:line-break/> <text:s text:c="10"/>G <text:s text:c="10"/>D/G<text:line-break/>Streams of mercy never ceasing<text:line-break/> <text:s text:c="8"/>Gsus <text:s text:c="12"/>G<text:line-break/>Call for songs of loudest praise<text:line-break/> <text:s text:c="8"/>G<text:line-break/>Teach me some melodious sonnet<text:line-break/> <text:s text:c="7"/>G<text:line-break/>Sung by flaming tongues above<text:line-break/> <text:s text:c="10"/>G <text:s text:c="17"/>D/G<text:line-break/>Praise the mount I'm fixed up-on it<text:line-break/> <text:s text:c="8"/>C2/E <text:s text:c="3"/>D/F# <text:s text:c="3"/>G<text:line-break/>Mount of Thy <text:s/>re-deeming love.<text:line-break/>{eov}<text:line-break/><text:line-break/>{start_of_interlude}<text:line-break/>| G | G | Gsus | G |<text:line-break/>{end_of_interlude}<text:line-break/><text:line-break/>{sov:Verse 2}<text:line-break/> <text:s text:c="5"/>G <text:s text:c="12"/>D/G<text:line-break/>I was lost in utter darkness<text:line-break/> <text:s text:c="9"/>Gsus <text:s text:c="12"/>G<text:line-break/>'Till You came and rescued me<text:line-break/> <text:s text:c="5"/>G <text:s text:c="14"/>D/G<text:line-break/>I was bound by all my sin when<text:line-break/> <text:s text:c="9"/>Gsus <text:s text:c="11"/>G<text:line-break/>Your love came and set me free<text:line-break/> <text:s text:c="6"/>G<text:line-break/>Now my soul can sing a new song<text:line-break/> <text:s text:c="6"/>G<text:line-break/>Now my heart has found a home<text:line-break/> <text:s text:c="8"/>G <text:s text:c="14"/>D/G<text:line-break/>Now Your grace is always with me<text:line-break/> <text:s text:c="8"/>C2/E <text:s/>D/F# <text:s text:c="2"/>G<text:line-break/>And I'll never be <text:s text:c="2"/>a-lone.<text:line-break/>{eov}<text:line-break/><text:line-break/>{highlight:Omit Chorus}<text:line-break/>{soc:Chorus}<text:line-break/> <text:s text:c="9"/>C <text:s text:c="15"/>G/B<text:line-break/>Come Thou Fount, come Thou King<text:line-break/> <text:s text:c="9"/>C <text:s text:c="17"/>G/B<text:line-break/><text:soft-page-break/>Come Thou precious Prince of Peace<text:line-break/>G/D <text:s text:c="6"/>Em <text:s text:c="7"/>G/B <text:s text:c="3"/>Cmaj9<text:line-break/>Hear Your bride, to You we sing<text:line-break/> <text:s text:c="9"/>Dsus <text:s text:c="14"/>G<text:line-break/>Come Thou Fount of all bless-ing!<text:line-break/>{eoc}<text:line-break/>{highlight:Omit Chorus}<text:line-break/><text:line-break/>{sov:Verse 3}<text:line-break/> <text:s text:c="4"/>G <text:s text:c="17"/>D/G<text:line-break/>O to grace, how great a debtor<text:line-break/> <text:s text:c="5"/>Gsus <text:s text:c="14"/>G<text:line-break/>Daily I'm constrained to be<text:line-break/> <text:s text:c="7"/>G <text:s text:c="15"/>D/G<text:line-break/>Let Thy goodness, like a fetter<text:line-break/> <text:s text:c="7"/>Gsus <text:s text:c="14"/>G<text:line-break/>Bind my wandering heart to Thee<text:line-break/> <text:s text:c="8"/>G<text:line-break/>Prone to wander, Lord I feel it<text:line-break/> <text:s text:c="8"/>G<text:line-break/>Prone to leave the God I love<text:line-break/> <text:s text:c="9"/>G <text:s text:c="19"/>D/G<text:line-break/>Here's my heart Lord, take and seal it<text:line-break/> <text:s text:c="7"/>C2/E <text:s text:c="3"/>D/F# <text:s text:c="4"/>G<text:line-break/>Seal it for Thy courts a-bove.<text:line-break/>{eov}<text:line-break/><text:line-break/>{highlight:Omit this ending}<text:line-break/>{start_of_interlude}<text:line-break/>| G | G | Gsus | G |<text:line-break/>{end_of_interlude}<text:line-break/>{highlight:Omit this ending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1:55:49.502000000</meta:creation-date>
    <dc:date>2022-09-15T11:57:26.923000000</dc:date>
    <meta:editing-duration>PT1M37S</meta:editing-duration>
    <meta:editing-cycles>1</meta:editing-cycles>
    <meta:document-statistic meta:table-count="0" meta:image-count="0" meta:object-count="0" meta:page-count="2" meta:paragraph-count="2" meta:word-count="281" meta:character-count="1928" meta:non-whitespace-character-count="1124"/>
    <meta:generator>LibreOffice/7.3.5.2$Windows_X86_64 LibreOffice_project/184fe81b8c8c30d8b5082578aee2fed2ea847c01</meta:generator>
  </office:meta>
</office:document-meta>
</file>