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ff8c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Crown Him (Majesty)</text:span><text:line-break/>composer:Chris Tomlin</text:p>
      <text:p text:style-name="P1"/>
      <text:p text:style-name="P1">{sop:Intro}<text:line-break/>Em <text:s text:c="2"/>C <text:s text:c="2"/>G/B <text:s text:c="2"/>Dsus - D<text:line-break/>{eop}<text:line-break/><text:line-break/>{sov:Verse 1}<text:line-break/>Em <text:s text:c="17"/>C2<text:line-break/>Crown Him with many crowns<text:line-break/> <text:s text:c="3"/>G/B <text:s text:c="10"/>Dsus<text:line-break/>The Lamb upon His throne<text:line-break/> <text:s text:c="5"/>Em <text:s text:c="5"/>Dsus <text:s text:c="4"/>A/C# <text:s text:c="2"/>D<text:line-break/>Hark! How the heavenly anthem drowns<text:line-break/> <text:s text:c="3"/>D <text:s text:c="4"/>A <text:s text:c="6"/>Dsus<text:line-break/>All music but its own<text:line-break/> G/B <text:s text:c="14"/>C2<text:line-break/>Awake, my soul and sing<text:line-break/> <text:s text:c="2"/>A <text:s text:c="15"/>Dsus - D<text:line-break/>Of Him who died for me<text:line-break/> <text:s text:c="3"/>Em <text:s text:c="6"/>Dsus <text:s text:c="2"/>C2 <text:s text:c="7"/>G/B<text:line-break/>And hail Him as thy matchless King<text:line-break/> <text:s text:c="7"/>Am7 <text:s/>Dsus G<text:line-break/>Through all eternity<text:line-break/>{eov}<text:line-break/><text:line-break/>{soc:Chorus}<text:line-break/>C2 <text:s text:c="6"/>G/B<text:line-break/>Majesty, Lord of all<text:line-break/> <text:s text:c="3"/>C2 <text:s text:c="13"/>Em <text:s text:c="6"/>Dsus<text:line-break/>Let every throne, before Him fall<text:line-break/> <text:s text:c="3"/>C2<text:line-break/>The King of Kings<text:line-break/> <text:s/>G/B<text:line-break/>O come adore<text:line-break/> <text:s text:c="3"/>Am7 <text:s text:c="4"/>G/B <text:s text:c="6"/>Dsus <text:s text:c="4"/>G<text:line-break/>Our God who reigns forevermore<text:line-break/>{eoc}<text:line-break/><text:line-break/>{sov:Verse 2}<text:line-break/>Em <text:s text:c="19"/>C2<text:line-break/>Crown Him the Lord of life<text:line-break/> <text:s text:c="3"/>G <text:s text:c="17"/>Dsus<text:line-break/>Who triumphed o'er the grave<text:line-break/> <text:s text:c="3"/>Em <text:s text:c="5"/>/ <text:s text:c="6"/>A/C# <text:s text:c="2"/>D<text:line-break/>And rose victorious in the strife<text:line-break/> <text:s text:c="3"/>D <text:s text:c="7"/>A <text:s text:c="6"/>Dsus<text:line-break/>For those He came to save<text:line-break/> <text:s text:c="3"/>G/B <text:s text:c="11"/>C2<text:line-break/><text:soft-page-break/>His glories now we sing<text:line-break/> <text:s text:c="3"/>A <text:s text:c="15"/>Dsus - D<text:line-break/>Who died and rose on high<text:line-break/> <text:s text:c="3"/>Em <text:s text:c="3"/>Dsus <text:s text:c="2"/>C2 <text:s text:c="5"/>G/B<text:line-break/>Who died eternal life to bring<text:line-break/> <text:s text:c="3"/>Am7 <text:s text:c="7"/>Dsus <text:s text:c="5"/>G<text:line-break/>And lives that death may die<text:line-break/>{eov}<text:line-break/><text:line-break/>{soc:Chorus}<text:line-break/>C2 <text:s text:c="6"/>G/B<text:line-break/>Majesty, Lord of all<text:line-break/> <text:s text:c="3"/>C2 <text:s text:c="13"/>Em <text:s text:c="6"/>Dsus<text:line-break/>Let every throne, before Him fall<text:line-break/> <text:s text:c="3"/>C2<text:line-break/>The King of Kings<text:line-break/> <text:s/>G/B<text:line-break/>O come adore<text:line-break/> <text:s text:c="3"/>Am7 <text:s text:c="4"/>G/B <text:s text:c="6"/>Dsus <text:s text:c="4"/>G<text:line-break/>Our God who reigns forevermore<text:line-break/> <text:s text:c="2"/>G<text:line-break/>Forevermore<text:line-break/>{eoc}<text:line-break/><text:line-break/>{sob:Bridge 1A}<text:line-break/> <text:s text:c="3"/>C2 <text:s text:c="5"/>G/B <text:s text:c="4"/>Dsus<text:line-break/>All hail, Redeemer, hail<text:line-break/> <text:s text:c="3"/>G <text:s text:c="5"/>G/B <text:s text:c="5"/>C2<text:line-break/>For He has died for me<text:line-break/> <text:s text:c="3"/>C2 <text:s text:c="8"/>G <text:s text:c="4"/>Em <text:s text:c="7"/>Dsus<text:line-break/>His praise and glory shall not fail<text:line-break/> <text:s text:c="6"/>C2 <text:s text:c="2"/>Dsus G<text:line-break/>Throughout eternity<text:line-break/>{eob}<text:line-break/><text:line-break/>{sob:Bridge 1B}<text:line-break/> <text:s text:c="3"/>C2 <text:s text:c="5"/>G/B <text:s text:c="4"/>Dsus<text:line-break/>All hail, Redeemer, hail<text:line-break/> <text:s text:c="3"/>G <text:s text:c="5"/>G/B <text:s text:c="5"/>C2<text:line-break/>For He has died for me<text:line-break/> <text:s text:c="3"/>C2 <text:s text:c="8"/>G <text:s text:c="4"/>Em <text:s text:c="7"/>Dsus<text:line-break/>His praise and glory shall not fail<text:line-break/> <text:s text:c="6"/>C2 <text:s text:c="2"/>Dsus Em / D/F#<text:line-break/>Throughou <text:s text:c="3"/>ty<text:line-break/>{eob}<text:line-break/><text:line-break/>{soc:Chorus}<text:line-break/>C2 <text:s text:c="6"/>G/B<text:line-break/>Majesty, Lord of all<text:line-break/><text:soft-page-break/> <text:s text:c="3"/>C2 <text:s text:c="13"/>Em <text:s text:c="6"/>Dsus<text:line-break/>Let every throne, before Him fall<text:line-break/> <text:s text:c="3"/>C2<text:line-break/>The King of Kings<text:line-break/> <text:s/>G/B<text:line-break/>O come adore<text:line-break/> <text:s text:c="3"/>Am7 <text:s text:c="4"/>G/B <text:s text:c="6"/>Dsus <text:s text:c="4"/>G<text:line-break/>Our God who reigns forevermore<text:line-break/> <text:s text:c="2"/>G<text:line-break/>Forevermore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16:34.221000000</meta:creation-date>
    <dc:date>2022-09-15T12:17:26.545000000</dc:date>
    <meta:editing-duration>PT52S</meta:editing-duration>
    <meta:editing-cycles>1</meta:editing-cycles>
    <meta:document-statistic meta:table-count="0" meta:image-count="0" meta:object-count="0" meta:page-count="3" meta:paragraph-count="2" meta:word-count="336" meta:character-count="2175" meta:non-whitespace-character-count="1280"/>
    <meta:generator>LibreOffice/7.3.5.2$Windows_X86_64 LibreOffice_project/184fe81b8c8c30d8b5082578aee2fed2ea847c01</meta:generator>
  </office:meta>
</office:document-meta>
</file>