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56595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ive Us Clean Hands</text:p>
      <text:p text:style-name="P1"/>
      <text:p text:style-name="P1">{sov:Verse}<text:line-break/>G2 <text:s text:c="17"/>D <text:s text:c="4"/>/ <text:s text:c="5"/>/ <text:s text:c="4"/>G/B<text:line-break/> We bow our hearts <text:s text:c="2"/>we bend our knees<text:line-break/>C2 <text:s text:c="27"/>G2 <text:s text:c="5"/>Gsus4<text:line-break/> Oh Spirit come make us hum - ble<text:line-break/>G2 <text:s text:c="16"/>D <text:s text:c="5"/>/ <text:s text:c="4"/>/ <text:s text:c="5"/>G/B<text:line-break/> We turn our eyes <text:s text:c="2"/>from evil things<text:line-break/>C2<text:line-break/> Oh Lord we cast down our idols<text:line-break/>{eov}<text:line-break/><text:line-break/>{soc:Chorus}<text:line-break/> <text:s text:c="13"/>G2 <text:s text:c="16"/>D<text:line-break/>Give us clean hands give us pure hearts<text:line-break/> <text:s text:c="6"/>Em7 <text:s text:c="9"/>D <text:s text:c="12"/>G2<text:line-break/>Let us not lift our souls to an - other<text:line-break/> <text:s text:c="13"/>G2 <text:s text:c="16"/>D<text:line-break/>Give us clean hands give us pure hearts<text:line-break/> <text:s text:c="6"/>Em7 <text:s text:c="9"/>D <text:s text:c="12"/>G2<text:line-break/>Let us not lift our souls to an - other<text:line-break/> <text:s text:c="17"/>G2 <text:s text:c="18"/>D<text:line-break/>And oh God let us be a generation that seeks<text:line-break/> <text:s text:c="15"/>Em7 <text:s text:c="4"/>D <text:s text:c="6"/>G2<text:line-break/>That seeks Your face oh <text:s/>God of Jacob<text:line-break/> <text:s text:c="17"/>G2 <text:s text:c="18"/>D<text:line-break/>And oh God let us be a generation that seeks<text:line-break/> <text:s text:c="15"/>Em7 <text:s text:c="4"/>D <text:s text:c="6"/>C2 <text:s text:c="3"/>| C2<text:line-break/>That seeks Your face oh <text:s/>God of Jacob<text:line-break/>{eoc}<text:line-break/><text:line-break/>{sop:Ending}<text:line-break/>| <text:s/>G <text:s/>|<text:line-break/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29:12.029000000</meta:creation-date>
    <dc:date>2022-09-15T12:30:03.543000000</dc:date>
    <meta:editing-duration>PT51S</meta:editing-duration>
    <meta:editing-cycles>1</meta:editing-cycles>
    <meta:document-statistic meta:table-count="0" meta:image-count="0" meta:object-count="0" meta:page-count="1" meta:paragraph-count="2" meta:word-count="151" meta:character-count="989" meta:non-whitespace-character-count="491"/>
    <meta:generator>LibreOffice/7.3.5.2$Windows_X86_64 LibreOffice_project/184fe81b8c8c30d8b5082578aee2fed2ea847c01</meta:generator>
  </office:meta>
</office:document-meta>
</file>