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Mon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He Has Made Me Glad</text:span><text:line-break/>composer Leona Von Brethorst<text:line-break/><text:line-break/>{sov:Verse}<text:line-break/>D <text:s text:c="5"/>/ <text:s text:c="9"/>G <text:s text:c="9"/>/ <text:s text:c="5"/>D/A <text:s text:c="4"/>/ <text:s text:c="4"/>D <text:s text:c="2"/>/<text:line-break/>I will en-ter His gates with thanks-giv-ing in my heart,<text:line-break/>D <text:s text:c="5"/>/ <text:s text:c="9"/>G <text:s text:c="5"/>/ <text:s text:c="3"/>A7 <text:s text:c="2"/>/ <text:s/>/ /<text:line-break/>I will en-ter His courts with praise.<text:line-break/> <text:s text:c="6"/>D <text:s text:c="7"/>/ <text:s text:c="5"/>G <text:s text:c="4"/>/ <text:s text:c="5"/>D/A <text:s text:c="2"/>/ <text:s/>Bm <text:s text:c="2"/>/<text:line-break/>I will say this is the day that the Lord has made,<text:line-break/> <text:s/>Em7 <text:s text:c="4"/>/ <text:s text:c="8"/>A7 <text:s text:c="4"/>/ <text:s text:c="6"/>D <text:s/>/ / /<text:line-break/>I will re-joice for He has made me glad.<text:line-break/>{eov}<text:line-break/><text:line-break/>{soc:Chorus}<text:line-break/>D <text:s text:c="6"/>/ <text:s text:c="5"/>G <text:s/>/ <text:s/>D/A <text:s text:c="4"/>/ <text:s text:c="5"/>Bm <text:s/>/<text:line-break/>He has made me glad, He has made me glad,<text:line-break/> <text:s/>Em7 <text:s text:c="4"/>/ <text:s text:c="8"/>A7 <text:s text:c="4"/>/ <text:s text:c="6"/>D <text:s text:c="3"/>A7/E <text:s text:c="2"/>D/F#<text:line-break/>I will re-joice for He has made me gla - a <text:s/>- <text:s/>ad.<text:line-break/>D <text:s text:c="6"/>/ <text:s text:c="5"/>G <text:s/>/ <text:s/>D/A <text:s text:c="4"/>/ <text:s text:c="5"/>Bm <text:s/>/<text:line-break/>He has made me glad, He has made me glad,<text:line-break/> <text:s/>Em7 <text:s text:c="4"/>/ <text:s text:c="8"/>A7 <text:s text:c="4"/>/ <text:s text:c="6"/>D <text:s/>/ / /<text:line-break/>I will re-joice for He has made me glad.<text:line-break/>{eoc}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2:23:11.769000000</meta:creation-date>
    <dc:date>2022-09-15T12:24:07.535000000</dc:date>
    <meta:editing-duration>PT56S</meta:editing-duration>
    <meta:editing-cycles>1</meta:editing-cycles>
    <meta:document-statistic meta:table-count="0" meta:image-count="0" meta:object-count="0" meta:page-count="1" meta:paragraph-count="1" meta:word-count="156" meta:character-count="826" meta:non-whitespace-character-count="444"/>
    <meta:generator>LibreOffice/7.3.5.2$Windows_X86_64 LibreOffice_project/184fe81b8c8c30d8b5082578aee2fed2ea847c01</meta:generator>
  </office:meta>
</office:document-meta>
</file>