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a982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Jesus, I Come</text:span><text:line-break/>lyricist William Sleeper<text:line-break/>composer Greg Thompson</text:p>
      <text:p text:style-name="P1"/>
      <text:p text:style-name="P1">{sov:Verse 1}<text:line-break/>C <text:s text:c="8"/>G <text:s text:c="7"/>Fmaj7<text:line-break/>Out of my bondage, sorrow and night,<text:line-break/>Am <text:s text:c="6"/>G <text:s text:c="4"/>Fmaj7<text:line-break/>Jesus, I come; Jesus I come.<text:line-break/>C <text:s text:c="8"/>G <text:s text:c="6"/>Fmaj7<text:line-break/>Into Thy freedom, gladness and light,<text:line-break/>Am <text:s text:c="6"/>G <text:s text:c="6"/>Fmaj7<text:line-break/>Jesus, I come to Thee.<text:line-break/>Am <text:s text:c="7"/>G <text:s text:c="7"/>Fmaj7<text:line-break/>Out of my sickness into Thy health,<text:line-break/>Am <text:s text:c="7"/>G <text:s text:c="10"/>Fmaj7<text:line-break/>Out of my wanting and into Thy wealth,<text:line-break/>Am <text:s text:c="7"/>G <text:s text:c="6"/>Fmaj7<text:line-break/>Out of my sin and into Thyself,<text:line-break/>Am <text:s text:c="6"/>G <text:s text:c="6"/>Fmaj7<text:line-break/>Jesus, I come to Thee.<text:line-break/>{eov}<text:line-break/><text:line-break/>{start_of_interlude}<text:line-break/>(3/4 - tempo)<text:line-break/>Fmaj7 <text:s text:c="7"/>Am <text:s text:c="3"/>G <text:s text:c="5"/>Fmaj7 <text:s text:c="7"/>Am <text:s text:c="3"/>G <text:s text:c="5"/>Fmaj7<text:line-break/>------------|3-----------|------------|3---5-------|------------|<text:line-break/>------------|------------|------------|------5-----|------------|<text:line-break/>--------4-5-|------------|--------4-5-|------------|------------|<text:line-break/>------------|------------|------------|------------|------------|<text:line-break/>------------|------------|------------|------------|------------|<text:line-break/>------------|------------|------------|------------|------------|<text:line-break/>{end_of_interlude}<text:line-break/><text:line-break/>{sov:Verse 2}<text:line-break/>C <text:s text:c="8"/>G <text:s text:c="7"/>Fmaj7<text:line-break/>Out of my shameful failure and loss,<text:line-break/>Am <text:s text:c="6"/>G <text:s text:c="4"/>Fmaj7<text:line-break/>Jesus, I come; Jesus, I come.<text:line-break/>C <text:s text:c="7"/>G <text:s text:c="7"/>Fmaj7<text:line-break/>Into the glorious gain of Thy cross,<text:line-break/>Am <text:s text:c="6"/>G <text:s text:c="4"/>Fmaj7<text:line-break/>Jesus, I come to Thee.<text:line-break/>Am <text:s text:c="12"/>G <text:s text:c="6"/>Fmaj7<text:line-break/>Out of earth’s sorrows into Thy balm,<text:line-break/>Am <text:s text:c="11"/>G <text:s text:c="9"/>Fmaj7<text:line-break/>Out of life’s storms and into Thy calm,<text:line-break/>Am <text:s text:c="7"/>G <text:s text:c="4"/>Fmaj7<text:line-break/>Out of distress into jubilant psalm,<text:line-break/><text:soft-page-break/>Am <text:s text:c="6"/>G <text:s text:c="6"/>Fmaj7<text:line-break/>Jesus, I come to Thee.<text:line-break/>{eov}<text:line-break/><text:line-break/>{start_of_interlude}<text:line-break/>(3/4 - tempo)<text:line-break/>Fmaj7 <text:s text:c="7"/>Am <text:s text:c="3"/>G <text:s text:c="5"/>Fmaj7 <text:s text:c="7"/>Am <text:s text:c="3"/>G <text:s text:c="5"/>Fmaj7<text:line-break/>------------|3-----------|------------|3---5-------|------------|<text:line-break/>------------|------------|------------|------5-----|------------|<text:line-break/>--------4-5-|------------|--------4-5-|------------|------------|<text:line-break/>------------|------------|------------|------------|------------|<text:line-break/>------------|------------|------------|------------|------------|<text:line-break/>------------|------------|------------|------------|------------|<text:line-break/>{end_of_interlude}<text:line-break/><text:line-break/>{sov:Verse 3}<text:line-break/>C <text:s text:c="7"/>G <text:s text:c="7"/>Fmaj7<text:line-break/>Out of unrest and arrogant pride,<text:line-break/>Am <text:s text:c="6"/>G <text:s text:c="4"/>Fmaj7<text:line-break/>Jesus, I come; Jesus, I come.<text:line-break/>C <text:s text:c="7"/>G <text:s text:c="6"/>Fmaj7<text:line-break/>Into Thy blessed will to abide,<text:line-break/>Am <text:s text:c="6"/>G <text:s text:c="6"/>Fmaj7<text:line-break/>Jesus, I come to Thee.<text:line-break/>Am <text:s text:c="6"/>G <text:s text:c="6"/>Fmaj7<text:line-break/>Out of myself to dwell in Thy love,<text:line-break/>Am <text:s text:c="6"/>G <text:s text:c="9"/>Fmaj7<text:line-break/>Out of despair into raptures above,<text:line-break/>Am <text:s text:c="7"/>G <text:s text:c="3"/>Fmaj7<text:line-break/>Upward forever on wings like a dove,<text:line-break/>Am <text:s text:c="6"/>G <text:s text:c="6"/>Fmaj7<text:line-break/>Jesus, I come to Thee.<text:line-break/>{eov}<text:line-break/><text:line-break/>{start_of_interlude}<text:line-break/>(3/4 - tempo)<text:line-break/>Fmaj7 <text:s text:c="7"/>Am <text:s text:c="3"/>G <text:s text:c="5"/>Fmaj7 <text:s text:c="7"/>Am <text:s text:c="3"/>G <text:s text:c="5"/>Fmaj7<text:line-break/>------------|3-----------|------------|3---5-------|------------|<text:line-break/>------------|------------|------------|------5-----|------------|<text:line-break/>--------4-5-|------------|--------4-5-|------------|------------|<text:line-break/>------------|------------|------------|------------|------------|<text:line-break/>------------|------------|------------|------------|------------|<text:line-break/>------------|------------|------------|------------|------------|<text:line-break/>{end_of_interlude}<text:line-break/><text:line-break/>{sov:Verse 4}<text:line-break/>C <text:s text:c="8"/>G <text:s text:c="8"/>Fmaj7<text:line-break/>Out of the fear and dread of the tomb,<text:line-break/>Am <text:s text:c="6"/>G <text:s text:c="4"/>Fmaj7<text:line-break/><text:soft-page-break/>Jesus, I come; Jesus, I come.<text:line-break/>C <text:s text:c="7"/>G <text:s text:c="6"/>Fmaj7<text:line-break/>Into the joy and light of Thy home,<text:line-break/>Am <text:s text:c="6"/>G <text:s text:c="6"/>Fmaj7<text:line-break/>Jesus, I come to Thee.<text:line-break/>Am <text:s text:c="8"/>G <text:s text:c="8"/>Fmaj7<text:line-break/>Out of the depths of ruin untold,<text:line-break/>Am <text:s text:c="6"/>G <text:s text:c="11"/>Fmaj7<text:line-break/>Into the peace of Thy sheltering fold,<text:line-break/>Am <text:s text:c="6"/>G <text:s text:c="7"/>Fmaj7<text:line-break/>Ever Thy glorious face to behold,<text:line-break/>Am <text:s text:c="6"/>G <text:s text:c="6"/>Fmaj7<text:line-break/>Jesus, I come to Thee.<text:line-break/>{eov}<text:line-break/><text:line-break/>{start_of_interlude}<text:line-break/>(3/4 - tempo)<text:line-break/>Fmaj7 <text:s text:c="7"/>Am <text:s text:c="3"/>G <text:s text:c="5"/>Fmaj7 <text:s text:c="7"/>Am <text:s text:c="3"/>G <text:s text:c="5"/>Fmaj7<text:line-break/>------------|3-----------|------------|3---5-------|------------|<text:line-break/>------------|------------|------------|------5-----|------------|<text:line-break/>--------4-5-|------------|--------4-5-|------------|------------|<text:line-break/>------------|------------|------------|------------|------------|<text:line-break/>------------|------------|------------|------------|------------|<text:line-break/>------------|------------|------------|------------|------------|<text:line-break/>{end_of_interlude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09:07.189000000</meta:creation-date>
    <dc:date>2022-09-15T12:10:48.571000000</dc:date>
    <meta:editing-duration>PT1M41S</meta:editing-duration>
    <meta:editing-cycles>1</meta:editing-cycles>
    <meta:document-statistic meta:table-count="0" meta:image-count="0" meta:object-count="0" meta:page-count="3" meta:paragraph-count="2" meta:word-count="521" meta:character-count="3978" meta:non-whitespace-character-count="3036"/>
    <meta:generator>LibreOffice/7.3.5.2$Windows_X86_64 LibreOffice_project/184fe81b8c8c30d8b5082578aee2fed2ea847c01</meta:generator>
  </office:meta>
</office:document-meta>
</file>