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46b8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nctuary</text:p>
      <text:p text:style-name="P1"/>
      <text:p text:style-name="P1">{sov:Verse}<text:line-break/>D <text:s text:c="28"/>A<text:line-break/>Lord prepare me to be a sanctuary,<text:line-break/> <text:s text:c="8"/>G <text:s text:c="3"/>Em7 <text:s text:c="9"/>D <text:s text:c="2"/>A<text:line-break/>pure and holy, <text:s text:c="2"/>tried and true:<text:line-break/> <text:s text:c="10"/>D<text:line-break/>with thanksgiving,<text:line-break/> <text:s text:c="9"/>A <text:s text:c="11"/>G <text:s text:c="2"/>Em7 <text:s/>A <text:s text:c="2"/>D<text:line-break/>I'll be a living sanctuary <text:s text:c="5"/>for you<text:line-break/>{eov}<text:line-break/><text:line-break/>{highlight:NO GUITAR - Bev Only}<text:line-break/><text:line-break/>{sov:Verse}<text:line-break/>D <text:s text:c="28"/>A<text:line-break/>Lord prepare me to be a sanctuary,<text:line-break/> <text:s text:c="8"/>G <text:s text:c="3"/>Em7 <text:s text:c="9"/>D <text:s text:c="2"/>A<text:line-break/>pure and holy, <text:s text:c="2"/>tried and true:<text:line-break/> <text:s text:c="10"/>D<text:line-break/>with thanksgiving,<text:line-break/> <text:s text:c="9"/>A <text:s text:c="11"/>G / Em7 <text:s/>A <text:s text:c="2"/>D<text:line-break/>I'll be a living sanctuary <text:s text:c="5"/>for you<text:line-break/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34:09.343000000</meta:creation-date>
    <dc:date>2022-09-15T12:34:46.580000000</dc:date>
    <meta:editing-duration>PT37S</meta:editing-duration>
    <meta:editing-cycles>1</meta:editing-cycles>
    <meta:document-statistic meta:table-count="0" meta:image-count="0" meta:object-count="0" meta:page-count="1" meta:paragraph-count="2" meta:word-count="79" meta:character-count="565" meta:non-whitespace-character-count="298"/>
    <meta:generator>LibreOffice/7.3.5.2$Windows_X86_64 LibreOffice_project/184fe81b8c8c30d8b5082578aee2fed2ea847c01</meta:generator>
  </office:meta>
</office:document-meta>
</file>