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1525c"/>
    </style:style>
    <style:style style:name="P2" style:family="paragraph" style:parent-style-name="Standard">
      <style:text-properties style:font-name="Liberation Mon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Take My Life (Holiness)</text:span><text:line-break/>composer: Scott Underwood<text:line-break/>year:1995</text:p>
      <text:p text:style-name="P2"/>
      <text:p text:style-name="P2">{sov:Verse 1}<text:line-break/>D <text:s text:c="4"/>G <text:s text:c="8"/>A <text:s text:c="14"/>G<text:line-break/> Holiness, Holiness, is what I long for<text:line-break/>D <text:s text:c="4"/>G <text:s text:c="14"/>A <text:s text:c="2"/>G<text:line-break/> Holiness is what I need<text:line-break/>D <text:s text:c="4"/>G <text:s text:c="8"/>A <text:s text:c="14"/>G <text:s text:c="9"/>D G A<text:line-break/> Holiness, holiness is what you want from me<text:line-break/>{eov}<text:line-break/><text:line-break/>{sov:Verse 2}<text:line-break/>D <text:s text:c="8"/>G <text:s text:c="12"/>A <text:s text:c="14"/>G<text:line-break/> Faithfulness, Faithfulness, is what I long for<text:line-break/>D <text:s text:c="8"/>G <text:s text:c="14"/>A <text:s text:c="2"/>G<text:line-break/> Faithfulness is what I need<text:line-break/>D <text:s text:c="8"/>G <text:s text:c="12"/>A <text:s text:c="2"/>G<text:line-break/> Faithfulness, Faithfulness<text:line-break/> <text:s text:c="11"/>G <text:s text:c="9"/>D G A<text:line-break/>Is what you want from me<text:line-break/>{eov}<text:line-break/><text:line-break/>{soc:Chorus}<text:line-break/> <text:s text:c="7"/>D G <text:s text:c="7"/>A <text:s text:c="4"/>G<text:line-break/>Take my heart and form it<text:line-break/> <text:s text:c="7"/>D G <text:s text:c="7"/>A <text:s text:c="5"/>G<text:line-break/>Take my mind, transform it<text:line-break/> <text:s text:c="7"/>D <text:s text:c="4"/>G <text:s text:c="4"/>A <text:s text:c="4"/>G<text:line-break/>Take my will, <text:s text:c="2"/>con-form it<text:line-break/> <text:s text:c="3"/>D <text:s text:c="8"/>G <text:s text:c="7"/>A<text:line-break/>To <text:s/>Yours, to Yours oh Lord<text:line-break/>{eoc}<text:line-break/><text:line-break/>{sov:Verse 3}<text:line-break/>D <text:s text:c="10"/>G <text:s text:c="13"/>A <text:s text:c="14"/>G<text:line-break/> <text:s/>Righteousness, Righteousness is what I long for<text:line-break/>D <text:s text:c="10"/>G <text:s text:c="14"/>A <text:s text:c="2"/>G<text:line-break/> <text:s/>Righteousness is what I need<text:line-break/>D <text:s text:c="10"/>G <text:s text:c="13"/>A <text:s text:c="2"/>G<text:line-break/> <text:s/>Righteousness, Righteousness<text:line-break/> <text:s text:c="12"/>G <text:s text:c="9"/>D G A<text:line-break/>Is what you want from me<text:line-break/>{eov}<text:line-break/><text:line-break/>{soc:Chorus}<text:line-break/> <text:s text:c="7"/>D G <text:s text:c="7"/>A <text:s text:c="4"/>G<text:line-break/>Take my heart and form it<text:line-break/><text:soft-page-break/> <text:s text:c="7"/>D G <text:s text:c="7"/>A <text:s text:c="5"/>G<text:line-break/>Take my mind, transform it<text:line-break/> <text:s text:c="7"/>D <text:s text:c="4"/>G <text:s text:c="4"/>A <text:s text:c="4"/>G<text:line-break/>Take my will, <text:s text:c="2"/>con-form it<text:line-break/> <text:s text:c="3"/>D <text:s text:c="8"/>G <text:s text:c="7"/>A<text:line-break/>To <text:s/>Yours, to Yours oh Lord<text:line-break/>{eoc}<text:line-break/><text:line-break/>{soc:Chorus}<text:line-break/> <text:s text:c="7"/>D G <text:s text:c="7"/>A <text:s text:c="4"/>G<text:line-break/>Take my heart and form it<text:line-break/> <text:s text:c="7"/>D G <text:s text:c="7"/>A <text:s text:c="5"/>G<text:line-break/>Take my mind, transform it<text:line-break/> <text:s text:c="7"/>D <text:s text:c="4"/>G <text:s text:c="4"/>A <text:s text:c="4"/>G<text:line-break/>Take my will, <text:s text:c="2"/>con-form it<text:line-break/> <text:s text:c="3"/>D <text:s text:c="8"/>G <text:s text:c="7"/>A<text:line-break/>To <text:s/>Yours, to Yours oh Lord<text:line-break/>{eoc}<text:line-break/><text:line-break/>{sop:Tag}<text:line-break/> <text:s text:c="2"/>D <text:s text:c="10"/>G <text:s text:c="5"/>A<text:line-break/>To Yours, to Yours oh Lord<text:line-break/> <text:s text:c="2"/>D <text:s text:c="10"/>G <text:s text:c="5"/>A <text:s text:c="6"/>D<text:line-break/>To Yours, to Yours oh Lord to Yours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02:15.682000000</meta:creation-date>
    <dc:date>2022-09-15T12:03:53.570000000</dc:date>
    <meta:editing-duration>PT1M38S</meta:editing-duration>
    <meta:editing-cycles>1</meta:editing-cycles>
    <meta:document-statistic meta:table-count="0" meta:image-count="0" meta:object-count="0" meta:page-count="2" meta:paragraph-count="2" meta:word-count="264" meta:character-count="1731" meta:non-whitespace-character-count="873"/>
    <meta:generator>LibreOffice/7.3.5.2$Windows_X86_64 LibreOffice_project/184fe81b8c8c30d8b5082578aee2fed2ea847c01</meta:generator>
  </office:meta>
</office:document-meta>
</file>