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696a6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The Power Of The Cross</text:span><text:line-break/>composer: Keith Getty, Peter Townend</text:p>
      <text:p text:style-name="P1"/>
      <text:p text:style-name="P1">{sov:Verse 1}<text:line-break/>F/A <text:s text:c="2"/>G/B <text:s text:c="5"/>C<text:line-break/>Oh, to see the dawn<text:line-break/> <text:s text:c="6"/>G7/D <text:s text:c="4"/>C/E<text:line-break/>Of the darkest day<text:line-break/>F <text:s text:c="12"/>C/E <text:s text:c="4"/>Dm7 <text:s text:c="2"/>Fmaj7 <text:s/>Gsus <text:s/>G<text:line-break/>Christ on the road to Cal - va <text:s/>- <text:s/>ry.<text:line-break/>F/A <text:s text:c="5"/>G/B <text:s text:c="3"/>C<text:line-break/>Tried by sinful men,<text:line-break/> <text:s text:c="8"/>G7/D <text:s text:c="3"/>C/E<text:line-break/>Torn and beaten, then<text:line-break/>F <text:s text:c="10"/>C/E <text:s text:c="2"/>Fmaj7 Gsus <text:s/>G/F<text:line-break/>Nailed to a cross of <text:s text:c="3"/>wood.<text:line-break/>{eov}<text:line-break/><text:line-break/>{soc:Chorus}<text:line-break/>C/E <text:s text:c="6"/>F <text:s text:c="4"/>G/B <text:s text:c="3"/>C<text:line-break/>This, the pow'r of the cross:<text:line-break/>C/E <text:s text:c="5"/>F <text:s text:c="3"/>G/B <text:s text:c="4"/>C<text:line-break/>Christ became sin for us;<text:line-break/>C/E <text:s text:c="5"/>F <text:s text:c="5"/>D/F# <text:s text:c="4"/>G<text:line-break/>Took the blame, bore the wrath—<text:line-break/>G/F <text:s/>C/E <text:s text:c="5"/>F <text:s text:c="4"/>Gsus G <text:s text:c="2"/>F/A <text:s/>G/B <text:s/>C / / <text:s/>Fmaj7 <text:s/>Dm7 <text:s/>Gsus <text:s/>G<text:line-break/>We <text:s text:c="2"/>stand forgiven at <text:s text:c="2"/>the cross.<text:line-break/>{eoc}<text:line-break/><text:line-break/>{sov:Verse 2}<text:line-break/>F/A <text:s text:c="2"/>G/B <text:s text:c="5"/>C<text:line-break/>Oh, to see the pain<text:line-break/> <text:s text:c="6"/>G7/D <text:s text:c="4"/>C/E<text:line-break/>Written on Your face,<text:line-break/>F <text:s text:c="12"/>C/E <text:s text:c="4"/>Dm7 <text:s text:c="2"/>Fmaj7 <text:s/>Gsus <text:s/>G<text:line-break/>Bearing the awesome weight of sin.<text:line-break/>F/A <text:s text:c="5"/>G/B <text:s text:c="3"/>C<text:line-break/>Ev'ry bitter thought,<text:line-break/> <text:s text:c="8"/>G7/D <text:s text:c="3"/>C/E<text:line-break/>Ev'ry evil deed<text:line-break/>F <text:s text:c="10"/>C/E <text:s text:c="2"/>Fmaj7 Gsus <text:s/>G/F<text:line-break/>Crowning Your bloodstained brow.<text:line-break/>{eov}<text:line-break/><text:line-break/>{soc:Chorus}<text:line-break/>C/E <text:s text:c="6"/>F <text:s text:c="4"/>G/B <text:s text:c="3"/>C<text:line-break/>This, the pow'r of the cross:<text:line-break/>C/E <text:s text:c="5"/>F <text:s text:c="3"/>G/B <text:s text:c="4"/>C<text:line-break/>Christ became sin for us;<text:line-break/><text:soft-page-break/>C/E <text:s text:c="5"/>F <text:s text:c="5"/>D/F# <text:s text:c="4"/>G<text:line-break/>Took the blame, bore the wrath—<text:line-break/>G/F <text:s/>C/E <text:s text:c="5"/>F <text:s text:c="4"/>Gsus G <text:s text:c="2"/>F/A <text:s/>G/B <text:s/>C / / <text:s/>Fmaj7 <text:s/>Dm7 <text:s/>Gsus <text:s/>G<text:line-break/>We <text:s text:c="2"/>stand forgiven at <text:s text:c="2"/>the cross.<text:line-break/>{eoc}<text:line-break/><text:line-break/>{sov:Verse 3}<text:line-break/>F/A <text:s text:c="2"/>G/B <text:s text:c="5"/>C<text:line-break/>Now the daylight flees;<text:line-break/> <text:s text:c="6"/>G7/D <text:s text:c="4"/>C/E<text:line-break/>Now the ground beneath<text:line-break/>F <text:s text:c="12"/>C/E <text:s text:c="4"/>Dm7 <text:s text:c="2"/>Fmaj7 <text:s/>Gsus <text:s/>G<text:line-break/>Quakes as its Maker bows His head.<text:line-break/>F/A <text:s text:c="5"/>G/B <text:s text:c="3"/>C<text:line-break/>Curtain torn in two,<text:line-break/> <text:s text:c="8"/>G7/D <text:s text:c="3"/>C/E<text:line-break/>Dead are raised to life;<text:line-break/>F <text:s text:c="10"/>C/E <text:s text:c="2"/>Fmaj7 Gsus <text:s/>G/F<text:line-break/>"Finished!" the vict'ry cry.<text:line-break/>{eov}<text:line-break/><text:line-break/>{soc:Chorus}<text:line-break/>C/E <text:s text:c="6"/>F <text:s text:c="4"/>G/B <text:s text:c="3"/>C<text:line-break/>This, the pow'r of the cross:<text:line-break/>C/E <text:s text:c="5"/>F <text:s text:c="3"/>G/B <text:s text:c="4"/>C<text:line-break/>Christ became sin for us;<text:line-break/>C/E <text:s text:c="5"/>F <text:s text:c="5"/>D/F# <text:s text:c="4"/>G<text:line-break/>Took the blame, bore the wrath—<text:line-break/>G/F <text:s/>C/E <text:s text:c="5"/>F <text:s text:c="4"/>Gsus G <text:s text:c="2"/>F/A <text:s/>G/B <text:s/>C / / <text:s/>Fmaj7 <text:s/>Dm7 <text:s/>Gsus <text:s/>G<text:line-break/>We <text:s text:c="2"/>stand forgiven at <text:s text:c="2"/>the cross.<text:line-break/>{eoc}<text:line-break/><text:line-break/>{sov:Verse 4}<text:line-break/>F/A <text:s text:c="2"/>G/B <text:s text:c="5"/>C<text:line-break/>Oh, to see my name<text:line-break/> <text:s text:c="6"/>G7/D <text:s text:c="4"/>C/E<text:line-break/>Written in the wounds,<text:line-break/>F <text:s text:c="12"/>C/E <text:s text:c="4"/>Dm7 <text:s text:c="2"/>Fmaj7 <text:s/>Gsus <text:s/>G<text:line-break/>For through Your suffering I am free.<text:line-break/>F/A <text:s text:c="5"/>G/B <text:s text:c="3"/>C<text:line-break/>Death is crushed to death;<text:line-break/> <text:s text:c="8"/>G7/D <text:s text:c="3"/>C/E<text:line-break/>Life is mine to live,<text:line-break/>F <text:s text:c="10"/>C/E <text:s text:c="2"/>Fmaj7 Gsus <text:s/>G/F<text:line-break/>Won through Your selfless love.<text:line-break/>{eov}<text:line-break/><text:line-break/>{sop:Final Chorus}<text:line-break/>C/E <text:s text:c="6"/>F <text:s text:c="4"/>G/B <text:s text:c="3"/>C<text:line-break/><text:soft-page-break/>This, the pow'r of the cross:<text:line-break/>C/E <text:s text:c="3"/>F <text:s text:c="3"/>G/B <text:s text:c="6"/>C<text:line-break/>Son of God <text:s/>Slain for us<text:line-break/>C/E <text:s text:c="3"/>F <text:s text:c="3"/>D/F# <text:s text:c="2"/>G<text:line-break/>What A Love what a cost<text:line-break/>G/F <text:s/>C/E <text:s text:c="5"/>F <text:s text:c="4"/>Gsus G <text:s text:c="2"/>F/A <text:s/>G/B <text:s/>C / / <text:s/>Fmaj7 <text:s/>Dm7 <text:s/>Gsus <text:s/>G<text:line-break/>We <text:s text:c="2"/>stand forgiven at <text:s text:c="2"/>the cross.<text:line-break/>{eop}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39:23.572000000</meta:creation-date>
    <dc:date>2022-09-15T12:40:22.346000000</dc:date>
    <meta:editing-duration>PT59S</meta:editing-duration>
    <meta:editing-cycles>1</meta:editing-cycles>
    <meta:document-statistic meta:table-count="0" meta:image-count="0" meta:object-count="0" meta:page-count="3" meta:paragraph-count="2" meta:word-count="429" meta:character-count="2507" meta:non-whitespace-character-count="1543"/>
    <meta:generator>LibreOffice/7.3.5.2$Windows_X86_64 LibreOffice_project/184fe81b8c8c30d8b5082578aee2fed2ea847c01</meta:generator>
  </office:meta>
</office:document-meta>
</file>