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134e2f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urier New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weight="bold" officeooo:paragraph-rsid="00134e2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/>
    </style:style>
    <style:style style:name="P7" style:family="paragraph" style:parent-style-name="Standard">
      <style:paragraph-properties fo:text-align="start" style:justify-single-word="false"/>
      <style:text-properties style:font-name="Courier New" officeooo:paragraph-rsid="00134e2f"/>
    </style:style>
    <style:style style:name="P8" style:family="paragraph" style:parent-style-name="Standard">
      <style:paragraph-properties fo:text-align="start" style:justify-single-word="false"/>
      <style:text-properties style:font-name="Courier New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urier New" style:text-underline-style="solid" style:text-underline-width="auto" style:text-underline-color="font-color" fo:font-weight="bold" officeooo:paragraph-rsid="00134e2f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urier New" style:text-underline-style="solid" style:text-underline-width="auto" style:text-underline-color="font-color" fo:font-weight="bold" officeooo:rsid="00134f98" officeooo:paragraph-rsid="00134f98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ourier New" officeooo:rsid="00134f98" officeooo:paragraph-rsid="00134f98"/>
    </style:style>
    <style:style style:name="P13" style:family="paragraph" style:parent-style-name="Standard">
      <style:paragraph-properties fo:text-align="start" style:justify-single-word="false"/>
      <style:text-properties style:font-name="Courier New" style:text-underline-style="solid" style:text-underline-width="auto" style:text-underline-color="font-color" fo:font-weight="bold" officeooo:paragraph-rsid="00134e2f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urier New" officeooo:rsid="00134f98" officeooo:paragraph-rsid="00134f98"/>
    </style:style>
    <style:style style:name="P15" style:family="paragraph" style:parent-style-name="Standard">
      <style:paragraph-properties fo:text-align="start" style:justify-single-word="false"/>
      <style:text-properties style:font-name="Liberation Mono" officeooo:rsid="00134f98" officeooo:paragraph-rsid="00134f98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solid" style:text-underline-width="auto" style:text-underline-color="font-color" fo:font-weight="bold" officeooo:rsid="00134f98" officeooo:paragraph-rsid="00140784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4e2f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#99ccff" loext:char-shading-value="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34e2f" fo:background-color="#ffff00" loext:char-shading-value="0"/>
    </style:style>
    <style:style style:name="T8" style:family="text">
      <style:text-properties fo:background-color="#99ccff" loext:char-shading-value="0"/>
    </style:style>
    <style:style style:name="T9" style:family="text">
      <style:text-properties officeooo:rsid="00134e2f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orthy Is The Lamb</text:p>
      <text:p text:style-name="P2"><draw:frame draw:style-name="fr1" draw:name="Frame2" text:anchor-type="paragraph" svg:x="3.848in" svg:y="0.25in" svg:width="3.0528in" draw:z-index="1"><draw:text-box fo:min-height="2.8063in"><text:p text:style-name="P4">INTRO</text:p><text:p text:style-name="P6">(4/4 – moderate)</text:p><text:p text:style-name="P6"/><text:p text:style-name="P6"><text:s text:c="3"/>G <text:s text:c="7"/>Em7+9</text:p><text:p text:style-name="P6"><text:s text:c="3"/>------32|--2---2-|3-------</text:p><text:p text:style-name="P6"><text:s text:c="3"/>----03--|--3---3-|3-------</text:p><text:p text:style-name="P6"><text:s text:c="3"/>----0---|--0---0-|0-------</text:p><text:p text:style-name="P6"><text:s text:c="3"/>--------|--2--2--|--0-----</text:p><text:p text:style-name="P6"><text:s text:c="3"/>--------|----2---|--------</text:p><text:p text:style-name="P6"><text:s text:c="3"/>----3---|0-------|3-------</text:p><text:p text:style-name="P6"/><text:p text:style-name="P6">(repeat)</text:p></draw:text-box></draw:frame></text:p>
      <text:p text:style-name="P4">Intro: Em9 G Em9 G</text:p>
      <text:p text:style-name="P8"/>
      <text:p text:style-name="P8">Verse 1:</text:p>
      <text:p text:style-name="P4">G <text:s text:c="16"/>C <text:s text:c="10"/>G</text:p>
      <text:p text:style-name="P6">Thank you for the cross Lord</text:p>
      <text:p text:style-name="P4"><text:s text:c="18"/>C <text:s text:c="4"/>D <text:s text:c="2"/>G</text:p>
      <text:p text:style-name="P6">Thank you for the price You paid</text:p>
      <text:p text:style-name="P4"><text:s text:c="15"/>D/E <text:s text:c="4"/>Em/B</text:p>
      <text:p text:style-name="P6">Bearing all my sin and shame</text:p>
      <text:p text:style-name="P4"><text:s text:c="3"/>D <text:s text:c="7"/>C</text:p>
      <text:p text:style-name="P6">In love You came</text:p>
      <text:p text:style-name="P6"><text:s text:c="4"/><text:span text:style-name="T1">Am7 <text:s/>G <text:s text:c="6"/>D</text:span></text:p>
      <text:p text:style-name="P6">And gave amazing grace</text:p>
      <text:p text:style-name="P8"/>
      <text:p text:style-name="P6"><text:span text:style-name="T5">Verse 2:</text:span> </text:p>
      <text:p text:style-name="P4"><draw:frame draw:style-name="fr1" draw:name="Frame3" text:anchor-type="paragraph" svg:x="3.9311in" svg:y="0.0846in" svg:width="2.9984in" draw:z-index="2"><draw:text-box fo:min-height="3.3236in"><text:p text:style-name="P11"><text:s text:c="2"/>D/E <text:s text:c="5"/>Em/B <text:s text:c="6"/>Am7 <text:s text:c="3"/></text:p><text:p text:style-name="P11">0==323 <text:s text:c="3"/>7xx000 <text:s text:c="3"/>=02010 </text:p><text:p text:style-name="P11">|||||| <text:s text:c="3"/>|||||| <text:s text:c="3"/>||||0| </text:p><text:p text:style-name="P11">|||0|0 <text:s text:c="3"/>|||||| <text:s text:c="3"/>||0||| </text:p><text:p text:style-name="P11">||||0| <text:s text:c="3"/>0||||| <text:s text:c="3"/>|||||| </text:p><text:p text:style-name="P11">------ <text:s text:c="2"/>7------ <text:s text:c="3"/>------ </text:p><text:p text:style-name="P11">|||||| <text:s text:c="3"/>|||||| <text:s text:c="3"/>|||||| </text:p><text:p text:style-name="P11"/><text:p text:style-name="P11"><text:s text:c="10"/><text:span text:style-name="T3">----------------</text:span> <text:s/></text:p><text:p text:style-name="P11"><text:s/>D/F# <text:s text:c="4"/><text:span text:style-name="T3">| <text:s/>(G - D)(1) <text:s/>|</text:span> </text:p><text:p text:style-name="P11">====== <text:s text:c="3"/>====== <text:s text:c="3"/>======</text:p><text:p text:style-name="P11">|||||| <text:s text:c="3"/>|||||| <text:s text:c="3"/>||||||</text:p><text:p text:style-name="P11">0||0|0 <text:s text:c="3"/>|||||| <text:s text:c="3"/>||||||</text:p><text:p text:style-name="P11">||||0| <text:s text:c="3"/>|||0|0 <text:s text:c="3"/>|||||0</text:p><text:p text:style-name="P11">------ <text:s text:c="2"/>7------ <text:s text:c="2"/>5------</text:p><text:p text:style-name="P11">|||||| <text:s text:c="3"/>||||0| <text:s text:c="3"/>||||||</text:p><text:p text:style-name="P11"><text:s text:c="20"/>|||00|</text:p></draw:text-box></draw:frame>G <text:s text:c="17"/>C <text:s text:c="9"/>G</text:p>
      <text:p text:style-name="P6">Thank you for this love Lord</text:p>
      <text:p text:style-name="P6"><text:s text:c="18"/><text:span text:style-name="T1">C <text:s text:c="3"/>D <text:s text:c="6"/>G</text:span></text:p>
      <text:p text:style-name="P6">Thank you for the nail pierced hands</text:p>
      <text:p text:style-name="P6"><text:s text:c="18"/><text:span text:style-name="T1">D/E <text:s text:c="6"/>Em/B</text:span></text:p>
      <text:p text:style-name="P6">Washed me in Your cleansing flow</text:p>
      <text:p text:style-name="P4"><text:s text:c="4"/>D <text:s text:c="4"/>C</text:p>
      <text:p text:style-name="P6">Now all I know</text:p>
      <text:p text:style-name="P6"><text:s text:c="9"/><text:span text:style-name="T1">Am7 <text:s text:c="5"/>G <text:s text:c="2"/>Dsus D</text:span></text:p>
      <text:p text:style-name="P6">Your for-giveness and em - brace</text:p>
      <text:p text:style-name="P6"/>
      <text:p text:style-name="P8">Chorus:</text:p>
      <text:p text:style-name="P4">G <text:s text:c="12"/>D <text:s text:c="3"/><text:span text:style-name="T6">(G - D)(1)</text:span></text:p>
      <text:p text:style-name="P6">Worthy is the Lamb</text:p>
      <text:p text:style-name="P4">Am7 <text:s text:c="3"/>G <text:s text:c="5"/>C</text:p>
      <text:p text:style-name="P6">Seated on the throne</text:p>
      <text:p text:style-name="P4">D/F# <text:s text:c="5"/>D/E <text:s text:c="5"/>G <text:s text:c="3"/>C</text:p>
      <text:p text:style-name="P6">Crown You now with many crowns</text:p>
      <text:p text:style-name="P4"><draw:frame draw:style-name="fr1" draw:name="Frame4" text:anchor-type="paragraph" svg:x="3.9425in" svg:y="0.089in" svg:width="2.9689in" draw:z-index="3"><draw:text-box fo:min-height="1.4402in"><text:p text:style-name="P1"><text:s text:c="2"/><text:span text:style-name="T8">(</text:span><text:span text:style-name="T4">G – D)(2)</text:span><text:span text:style-name="T8">Am7 G</text:span></text:p><text:p text:style-name="P1"><text:s text:c="3"/>--575---|--------|</text:p><text:p text:style-name="P1"><text:s text:c="3"/>57----7-|8-8-3-3-|</text:p><text:p text:style-name="P1"><text:s text:c="3"/>--------|9-9-4-4-|</text:p><text:p text:style-name="P1"><text:s text:c="3"/>--------|--------|</text:p><text:p text:style-name="P1"><text:span text:style-name="T1"><text:s/></text:span><text:s text:c="2"/>--------|0---3---|</text:p><text:p text:style-name="P6"><text:s text:c="3"/>--------|--------|</text:p></draw:text-box></draw:frame><text:s text:c="4"/>Am7 <text:s text:c="6"/>G <text:s text:c="3"/>D</text:p>
      <text:p text:style-name="P6">You reign vic-tori-ous</text:p>
      <text:p text:style-name="P4">G <text:s text:c="14"/>D <text:s text:c="2"/><text:span text:style-name="T8">(G - D)(2)</text:span></text:p>
      <text:p text:style-name="P6">High and lifted up</text:p>
      <text:p text:style-name="P4">Am7 <text:s text:c="2"/>G <text:s text:c="5"/>C</text:p>
      <text:p text:style-name="P6">Jesus Son of God</text:p>
      <text:p text:style-name="P6"><text:s text:c="4"/><text:span text:style-name="T1">D/F# <text:s text:c="6"/>D/E <text:s text:c="3"/>G <text:s text:c="4"/>C <text:s text:c="4"/>Dsus <text:s/></text:span></text:p>
      <text:p text:style-name="P6">The Darling of Heaven cruci-fied</text:p>
      <text:p text:style-name="P6"><draw:frame draw:style-name="fr1" draw:name="Frame1" text:anchor-type="paragraph" svg:x="4.0008in" svg:y="0.111in" svg:width="2.8984in" draw:z-index="0"><draw:text-box fo:min-height="1.0638in"><text:p text:style-name="P8">Bridge:</text:p><text:p text:style-name="P6"><text:s text:c="14"/><text:span text:style-name="T1">Am7 <text:s text:c="2"/>G <text:s/>C</text:span></text:p><text:p text:style-name="P6">Worthy is the Lamb</text:p><text:p text:style-name="P6"><text:s text:c="14"/><text:span text:style-name="T1">Am7 <text:s text:c="2"/>G <text:s/>Dsus</text:span></text:p><text:p text:style-name="P6">Worthy is the Lamb</text:p></draw:text-box></draw:frame><text:s text:c="14"/><text:span text:style-name="T1">Am7 <text:s text:c="2"/>G <text:s/>C</text:span></text:p>
      <text:p text:style-name="P6">Worthy is the Lamb</text:p>
      <text:p text:style-name="P6"><text:s text:c="14"/><text:span text:style-name="T1">Am7 <text:s text:c="2"/>G <text:s/>D</text:span></text:p>
      <text:p text:style-name="P6">Worthy is the Lamb</text:p>
      <text:p text:style-name="P6"/>
      <text:p text:style-name="P6"/>
      <text:p text:style-name="P3">Worthy Is The Lamb</text:p>
      <text:p text:style-name="P9"/>
      <text:p text:style-name="P9">Verse 1:</text:p>
      <text:p text:style-name="P5">G <text:s text:c="8"/><text:span text:style-name="T9">G/B</text:span> <text:s text:c="4"/>C <text:s text:c="10"/>G</text:p>
      <text:p text:style-name="P7">Thank you for the cross Lord</text:p>
      <text:p text:style-name="P5"><text:s text:c="18"/>C <text:s text:c="4"/>D<text:span text:style-name="T9">sus</text:span> <text:s/><text:span text:style-name="T9">D</text:span> G</text:p>
      <text:p text:style-name="P7">Thank you for the price You <text:s text:c="4"/>paid</text:p>
      <text:p text:style-name="P5"><text:s text:c="15"/>D/E <text:s text:c="4"/>Em/B</text:p>
      <text:p text:style-name="P7">Bearing all my sin and shame</text:p>
      <text:p text:style-name="P5"><text:s text:c="3"/>D <text:s text:c="7"/>C</text:p>
      <text:p text:style-name="P7">In love You came</text:p>
      <text:p text:style-name="P7"><text:s text:c="4"/><text:span text:style-name="T1">Am7 <text:s/>G <text:s text:c="6"/>D</text:span><text:span text:style-name="T2">sus <text:s/>D</text:span></text:p>
      <text:p text:style-name="P7">And gave amazing grace</text:p>
      <text:p text:style-name="P9"/>
      <text:p text:style-name="P7"><text:span text:style-name="T5">Verse 2:</text:span> </text:p>
      <text:p text:style-name="P5">G <text:s text:c="8"/><text:span text:style-name="T9">G/B</text:span> <text:s text:c="5"/>C <text:s text:c="9"/>G</text:p>
      <text:p text:style-name="P7">Thank you for this love Lord</text:p>
      <text:p text:style-name="P7"><text:s text:c="18"/><text:span text:style-name="T1">C <text:s text:c="3"/>D <text:s text:c="6"/>G</text:span></text:p>
      <text:p text:style-name="P7">Thank you for the nail pierced hands</text:p>
      <text:p text:style-name="P7"><text:s text:c="18"/><text:span text:style-name="T1">D/E <text:s text:c="6"/>Em/B</text:span></text:p>
      <text:p text:style-name="P7">Washed me in Your cleansing flow</text:p>
      <text:p text:style-name="P5"><text:s text:c="4"/>D <text:s text:c="4"/>C</text:p>
      <text:p text:style-name="P7">Now all I know</text:p>
      <text:p text:style-name="P7"><text:s text:c="9"/><text:span text:style-name="T1">Am7 <text:s text:c="5"/>G/</text:span><text:span text:style-name="T2">B</text:span><text:span text:style-name="T1"> <text:s text:c="4"/>Dsus / / <text:s/>D/</text:span><text:span text:style-name="T2">F#</text:span></text:p>
      <text:p text:style-name="P7">Your for-giveness and <text:s/>em-brace</text:p>
      <text:p text:style-name="P7"/>
      <text:p text:style-name="P9">Chorus:</text:p>
      <text:p text:style-name="P5">G <text:s text:c="12"/>D<text:span text:style-name="T6">/</text:span><text:span text:style-name="T7">F#</text:span></text:p>
      <text:p text:style-name="P7">Worthy is the Lamb</text:p>
      <text:p text:style-name="P5">Am7 <text:s text:c="3"/>G/<text:span text:style-name="T9">B</text:span> <text:s text:c="3"/>C</text:p>
      <text:p text:style-name="P7">Seated on the throne</text:p>
      <text:p text:style-name="P5">D <text:s text:c="8"/><text:span text:style-name="T9">D/C <text:s text:c="5"/>G/B <text:s/>C</text:span></text:p>
      <text:p text:style-name="P7">Crown You now with many crowns</text:p>
      <text:p text:style-name="P5"><text:s text:c="4"/>Am7 <text:s text:c="6"/><text:span text:style-name="T9">Am7/</text:span>G <text:s/>D / / <text:span text:style-name="T9">D/F#</text:span></text:p>
      <text:p text:style-name="P7">You reign vic-tori - ous</text:p>
      <text:p text:style-name="P5">G <text:s text:c="14"/><text:span text:style-name="T9">D/F#</text:span></text:p>
      <text:p text:style-name="P7">High and lifted up</text:p>
      <text:p text:style-name="P5">Am7 <text:s text:c="2"/>G/<text:span text:style-name="T9">B</text:span> <text:s text:c="3"/>C</text:p>
      <text:p text:style-name="P7">Jesus Son of God</text:p>
      <text:p text:style-name="P7"><text:s text:c="4"/><text:span text:style-name="T1">D <text:s text:c="9"/>D/</text:span><text:span text:style-name="T2">C</text:span><text:span text:style-name="T1"> <text:s text:c="3"/>G/</text:span><text:span text:style-name="T2">B</text:span><text:span text:style-name="T1"> <text:s text:c="2"/>C <text:s text:c="4"/>Dsus <text:s/></text:span></text:p>
      <text:p text:style-name="P7">The Darling of Heaven cruci-fied</text:p>
      <text:p text:style-name="P7"><text:s text:c="14"/><text:span text:style-name="T1">Am7 <text:s text:c="2"/>G/</text:span><text:span text:style-name="T2">B</text:span><text:span text:style-name="T1"> <text:s/>C</text:span></text:p>
      <text:p text:style-name="P7">Worthy is the Lamb</text:p>
      <text:p text:style-name="P7"><text:s text:c="14"/><text:span text:style-name="T1">Am7 <text:s text:c="2"/>G/</text:span><text:span text:style-name="T2">B</text:span><text:span text:style-name="T1"> <text:s/>D</text:span></text:p>
      <text:p text:style-name="P7">Worthy is the Lamb</text:p>
      <text:p text:style-name="P7"/>
      <text:p text:style-name="P10">Ending</text:p>
      <text:p text:style-name="P12"><text:s text:c="10"/><text:span text:style-name="T1">Am7 <text:s text:c="6"/>G/B <text:s text:c="13"/>G</text:span></text:p>
      <text:p text:style-name="P12">Worthy is the Lamb <text:s text:c="6"/>Worth is the Lamb</text:p>
      <text:p text:style-name="P16">Worthy Is The Lamb</text:p>
      <text:p text:style-name="P15"/>
      <text:p text:style-name="P15">{highlight:Bev}<text:line-break/>{sov:Verse 1}<text:line-break/>G <text:s text:c="8"/>G/B <text:s text:c="4"/>C <text:s text:c="10"/>G<text:line-break/>Thank you for the cross Lord<text:line-break/> <text:s text:c="17"/>C <text:s text:c="4"/>Dsus <text:s/>D G<text:line-break/>Thank you for the price You <text:s text:c="4"/>paid<text:line-break/> <text:s text:c="14"/>D/E <text:s text:c="4"/>Em/B<text:line-break/>Bearing all my sin and shame<text:line-break/> <text:s text:c="2"/>D <text:s text:c="7"/>C<text:line-break/>In love You came<text:line-break/> <text:s text:c="3"/>Am7 <text:s/>G <text:s text:c="6"/>Dsus <text:s/>D<text:line-break/>And gave amazing grace<text:line-break/>{eov}<text:line-break/><text:line-break/>{sov:Verse 2}<text:line-break/>G <text:s text:c="8"/>G/B <text:s text:c="5"/>C <text:s text:c="9"/>G<text:line-break/>Thank you for this love Lord<text:line-break/> <text:s text:c="17"/>C <text:s text:c="3"/>D <text:s text:c="6"/>G<text:line-break/>Thank you for the nail pierced hands<text:line-break/> <text:s text:c="17"/>D/E <text:s text:c="6"/>Em/B<text:line-break/>Washed me in Your cleansing flow<text:line-break/> <text:s text:c="3"/>D <text:s text:c="4"/>C<text:line-break/>Now all I know<text:line-break/> <text:s text:c="8"/>Am7 <text:s text:c="5"/>G/B <text:s text:c="4"/>Dsus / / <text:s/>D/F#<text:line-break/>Your for-giveness and <text:s/>em-brace<text:line-break/>{eov}<text:line-break/><text:line-break/>{soc:Chorus}<text:line-break/>G <text:s text:c="12"/>D/F#<text:line-break/>Worthy is the Lamb<text:line-break/>Am7 <text:s text:c="3"/>G/B <text:s text:c="3"/>C<text:line-break/>Seated on the throne<text:line-break/>D <text:s text:c="8"/>D/C <text:s text:c="5"/>G/B <text:s/>C<text:line-break/>Crown You now with many crowns<text:line-break/> <text:s text:c="3"/>Am7 <text:s text:c="6"/>Am7/G <text:s/>D / / D/F#<text:line-break/>You reign vic-tori - ous<text:line-break/>G <text:s text:c="14"/>D/F#<text:line-break/>High and lifted up<text:line-break/>Am7 <text:s text:c="2"/>G/B <text:s text:c="3"/>C<text:line-break/>Jesus Son of God<text:line-break/> <text:s text:c="3"/>D <text:s text:c="9"/>D/C <text:s text:c="3"/>G/B <text:s text:c="2"/>C <text:s text:c="4"/>Dsus<text:line-break/>The Darling of Heaven cruci-fied<text:line-break/> <text:s text:c="13"/>Am7 <text:s text:c="2"/>G/B <text:s/>C<text:line-break/>Worthy is the Lamb<text:line-break/> <text:s text:c="13"/>Am7 <text:s text:c="2"/>G/B <text:s/>D<text:line-break/>Worthy is the Lamb<text:line-break/>{eoc}<text:line-break/><text:soft-page-break/><text:line-break/>{sop:Ending}<text:line-break/> <text:s text:c="9"/>Am7 <text:s text:c="6"/>G/B <text:s text:c="2"/>C <text:s text:c="10"/>G<text:line-break/>Worthy is the Lamb <text:s text:c="8"/>Worth is the Lamb<text:line-break/>{eov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Schneider</meta:initial-creator>
    <meta:creation-date>2010-03-20T14:44:11.73</meta:creation-date>
    <dc:date>2022-09-15T12:14:49.768000000</dc:date>
    <meta:editing-duration>PT5H57M28S</meta:editing-duration>
    <meta:editing-cycles>9</meta:editing-cycles>
    <meta:generator>LibreOffice/7.3.5.2$Windows_X86_64 LibreOffice_project/184fe81b8c8c30d8b5082578aee2fed2ea847c01</meta:generator>
    <meta:document-statistic meta:table-count="0" meta:image-count="0" meta:object-count="0" meta:page-count="4" meta:paragraph-count="128" meta:word-count="650" meta:character-count="4150" meta:non-whitespace-character-count="2429"/>
  </office:meta>
</office:document-meta>
</file>