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Mono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style:font-name="Liberation Mono"/>
    </style:style>
    <style:style style:name="T2" style:family="text"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Mono" officeooo:rsid="001999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lessed Be The Name</text:span></text:p>
      <text:p text:style-name="P2"/>
      <text:p text:style-name="P3"><text:span text:style-name="T1">{sov:Verse 1}</text:span></text:p>
      <text:p text:style-name="P3"><text:span text:style-name="T1">/ <text:s/>G <text:s text:c="13"/>C <text:s text:c="3"/>/ <text:s text:c="4"/>G <text:s text:c="2"/>/</text:span></text:p>
      <text:p text:style-name="P3"><text:span text:style-name="T1">Oh for a thousand tongues to sing,</text:span></text:p>
      <text:p text:style-name="P3"><text:span text:style-name="T1">G <text:s text:c="25"/>D</text:span></text:p>
      <text:p text:style-name="P3"><text:span text:style-name="T1">Blessed be the name of the Lord!</text:span></text:p>
      <text:p text:style-name="P3"><text:span text:style-name="T1"><text:s text:c="4"/>G <text:s text:c="12"/>C <text:s text:c="2"/>/ <text:s text:c="2"/>G <text:s text:c="3"/>/</text:span></text:p>
      <text:p text:style-name="P3"><text:span text:style-name="T1">The glories of my God and King,</text:span></text:p>
      <text:p text:style-name="P3"><text:span text:style-name="T1">G <text:s text:c="6"/>/ <text:s text:c="5"/>/ <text:s text:c="3"/>D <text:s text:c="5"/>G <text:s/>/ <text:s/>/ <text:s/>/</text:span></text:p>
      <text:p text:style-name="P3"><text:span text:style-name="T1">Blessed be the name of the Lord!</text:span></text:p>
      <text:p text:style-name="P3"><text:span text:style-name="T1">{eov}</text:span></text:p>
      <text:p text:style-name="P2"/>
      <text:p text:style-name="P3"><text:span text:style-name="T1">{soc:Chorus}</text:span></text:p>
      <text:p text:style-name="P3"><text:span text:style-name="T1">G <text:s text:c="19"/>C <text:s text:c="6"/>/ <text:s text:c="5"/>G <text:s text:c="2"/>/</text:span></text:p>
      <text:p text:style-name="P3"><text:span text:style-name="T1">Blessed be the name, blessed be the name, </text:span></text:p>
      <text:p text:style-name="P3"><text:span text:style-name="T1">G <text:s text:c="25"/>D</text:span></text:p>
      <text:p text:style-name="P3"><text:span text:style-name="T1">Blessed be the name of the Lord!</text:span></text:p>
      <text:p text:style-name="P3"><text:span text:style-name="T3">Em</text:span><text:span text:style-name="T1"> <text:s text:c="18"/></text:span><text:span text:style-name="T3">Am7</text:span><text:span text:style-name="T1"> <text:s text:c="4"/>/ <text:s text:c="5"/>G/</text:span><text:span text:style-name="T3">B</text:span><text:span text:style-name="T1"> /</text:span></text:p>
      <text:p text:style-name="P3"><text:span text:style-name="T1">Blessed be the name, blessed be the name, </text:span></text:p>
      <text:p text:style-name="P3"><text:span text:style-name="T3">C2</text:span><text:span text:style-name="T1"> <text:s text:c="5"/>/ <text:s text:c="5"/>/ <text:s text:c="3"/>D <text:s text:c="5"/>G <text:s/>/ <text:s/>/</text:span></text:p>
      <text:p text:style-name="P3"><text:span text:style-name="T1">Blessed be the name of the Lord!</text:span></text:p>
      <text:p text:style-name="P3"><text:span text:style-name="T1">{eoc}</text:span></text:p>
      <text:p text:style-name="P2"/>
      <text:p text:style-name="P3"><text:span text:style-name="T1">{sov:Verse 2}</text:span></text:p>
      <text:p text:style-name="P3"><text:span text:style-name="T1">Jesus, the name that calms my fears,</text:span></text:p>
      <text:p text:style-name="P3"><text:span text:style-name="T1">Blessed be the name of the Lord!</text:span></text:p>
      <text:p text:style-name="P3"><text:span text:style-name="T1">'Tis music in the sinner's ears,</text:span></text:p>
      <text:p text:style-name="P3"><text:span text:style-name="T1">Blessed be the name of the Lord!</text:span></text:p>
      <text:p text:style-name="P3"><text:span text:style-name="T1">{eov}</text:span></text:p>
      <text:p text:style-name="P2"/>
      <text:p text:style-name="P3"><text:span text:style-name="T1">{sov:Verse 3}</text:span></text:p>
      <text:p text:style-name="P3"><text:span text:style-name="T1">He breaks the power of cancelled sin,</text:span></text:p>
      <text:p text:style-name="P3"><text:span text:style-name="T1">Blessed be the name of the Lord!</text:span></text:p>
      <text:p text:style-name="P3"><text:span text:style-name="T1">His blood can make the foulest clean,</text:span></text:p>
      <text:p text:style-name="P3"><text:span text:style-name="T1">Blessed be the name of the Lord!</text:span></text:p>
      <text:p text:style-name="Standard"><text:span text:style-name="T1">{eov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9T10:31:08.566000000</dc:date>
    <meta:editing-duration>PT3M33S</meta:editing-duration>
    <meta:editing-cycles>1</meta:editing-cycles>
    <meta:document-statistic meta:table-count="0" meta:image-count="0" meta:object-count="0" meta:page-count="1" meta:paragraph-count="33" meta:word-count="168" meta:character-count="912" meta:non-whitespace-character-count="578"/>
    <meta:generator>LibreOffice/7.3.5.2$Windows_X86_64 LibreOffice_project/184fe81b8c8c30d8b5082578aee2fed2ea847c01</meta:generator>
  </office:meta>
</office:document-meta>
</file>