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099ba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Burn In Me, Fire Of God</text:span><text:line-break/>Margaret Clarkson</text:p>
      <text:p text:style-name="P1"/>
      <text:p text:style-name="P1">{sov:Verse 1}<text:line-break/>D <text:s text:c="10"/>G/D <text:s text:c="4"/>D<text:line-break/>Burn in me, Fire of God,<text:line-break/>D <text:s text:c="11"/>Em7/G <text:s text:c="3"/>A<text:line-break/>burn till my heart is pure;<text:line-break/>D <text:s text:c="13"/>D/F# <text:s text:c="7"/>G7 <text:s text:c="4"/>Em<text:line-break/>burn till your life shines out in me,<text:line-break/> <text:s text:c="4"/>D/A <text:s text:c="5"/>D/A <text:s/>/ <text:s/>A7 <text:s/>D<text:line-break/>steadfast and strong <text:s/>and sure.<text:line-break/>{eov}<text:line-break/><text:line-break/>{sov:Verse 2}<text:line-break/>D <text:s text:c="10"/>G/D <text:s text:c="4"/>D<text:line-break/>Burn in me, Fire of God,<text:line-break/>D <text:s text:c="12"/>Em7/G <text:s text:c="4"/>A<text:line-break/>spare not for price nor pain;<text:line-break/>D <text:s text:c="12"/>D/F# <text:s text:c="4"/>G7 <text:s text:c="6"/>Em<text:line-break/>burn till all dross of earth consume,<text:line-break/> <text:s text:c="2"/>D/A <text:s text:c="4"/>D/A <text:s/>/ <text:s/>A7 <text:s/>D<text:line-break/>on-ly your gold <text:s text:c="3"/>re-main.<text:line-break/>{eov}<text:line-break/><text:line-break/>{sov:Verse 3}<text:line-break/>D <text:s text:c="10"/>G/D <text:s text:c="4"/>D<text:line-break/>Burn in me, Fire of God,<text:line-break/>D <text:s text:c="13"/>Em7/G <text:s text:c="3"/>A<text:line-break/>burn till your eyes can see<text:line-break/>D <text:s text:c="9"/>D/F# <text:s text:c="2"/>G7 <text:s text:c="8"/>Em<text:line-break/>Jesus' own image, strong and sure,<text:line-break/> <text:s text:c="6"/>D/A <text:s text:c="4"/>D/A <text:s/>/ <text:s/>A7 <text:s/>D<text:line-break/>formed by your grace <text:s text:c="2"/>in me!<text:line-break/>{eov}<text:line-break/>{x_sccrd_g:9;;9§-1;0;2;2;2;0€9;7;9§-1;0;2;0;2;0€2;;2§-1;-1;0;2;3;2€2;;9§-1;0;0;2;3;2€2;;6§2;0;0;2;3;2€4;m;4§0;2;2;0;0;0€4;m7;7§3;2;0;0;0;0€7;;2§-1;5;0;0;0;3€7;7;7§3;2;0;0;0;1}<text:line-break/>{x_sccrd_n:Burn In Me, Fire Of God}<text:line-break/>{key:D}<text:line-break/>{time:3/4}<text:line-break/>{composer:Margaret Clarkson}<text:line-break/>{capo:3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3:57:34.111000000</meta:creation-date>
    <dc:date>2022-10-19T14:02:23.511000000</dc:date>
    <meta:editing-duration>PT4M49S</meta:editing-duration>
    <meta:editing-cycles>1</meta:editing-cycles>
    <meta:document-statistic meta:table-count="0" meta:image-count="0" meta:object-count="0" meta:page-count="1" meta:paragraph-count="2" meta:word-count="146" meta:character-count="1061" meta:non-whitespace-character-count="719"/>
    <meta:generator>LibreOffice/7.3.5.2$Windows_X86_64 LibreOffice_project/184fe81b8c8c30d8b5082578aee2fed2ea847c01</meta:generator>
  </office:meta>
</office:document-meta>
</file>