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rsid="000ef9d5" officeooo:paragraph-rsid="000ef9d5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paragraph-rsid="000ef9d5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oxology</text:p>
      <text:p text:style-name="P2">Thomas Ken (1674)</text:p>
      <text:p text:style-name="P1"/>
      <text:p text:style-name="P1">{sov:Verse 1}<text:line-break/> <text:s text:c="6"/>D <text:s text:c="16"/>D <text:s text:c="3"/>/ <text:s text:c="3"/>D<text:line-break/>Praise God from whom all blessings flow;<text:line-break/> <text:s text:c="6"/>D <text:s text:c="16"/>D <text:s text:c="3"/>/ <text:s/>A<text:line-break/>Praise him all creatures here be-low;<text:line-break/> <text:s text:c="6"/>D <text:s text:c="12"/>D <text:s text:c="3"/>/ <text:s text:c="2"/>D<text:line-break/>Praise him above, ye heav’nly host;<text:line-break/> <text:s text:c="6"/>D <text:s text:c="15"/>A <text:s/>/ <text:s/>D<text:line-break/>Praise Father, Son, and Ho-ly Ghost<text:line-break/>{eov}<text:line-break/><text:line-break/>{soc:Chorus}<text:line-break/>G <text:s text:c="6"/>D <text:s text:c="5"/>G <text:s text:c="7"/>D/F#<text:line-break/>A-men <text:s text:c="9"/>A-men<text:line-break/><text:line-break/>G <text:s text:c="6"/>D/F# <text:s text:c="2"/>G <text:s text:c="7"/>D/F# <text:s text:c="3"/>| G <text:s/>| <text:s/>A <text:s/>|<text:line-break/>A-men <text:s text:c="9"/>A-men<text:line-break/>{eoc}<text:line-break/><text:line-break/>{sov:Verse 2}<text:line-break/> <text:s text:c="6"/>D <text:s text:c="16"/>D <text:s text:c="3"/>/ <text:s text:c="3"/>D<text:line-break/>Praise God from whom all blessings flow;<text:line-break/> <text:s text:c="6"/>D <text:s text:c="16"/>D <text:s text:c="3"/>/ <text:s/>A<text:line-break/>Praise him all creatures here be-low;<text:line-break/> <text:s text:c="6"/>D <text:s text:c="12"/>D <text:s text:c="3"/>/ <text:s text:c="2"/>D<text:line-break/>Praise him above, ye heav’nly host;<text:line-break/> <text:s text:c="6"/>D <text:s text:c="15"/>A <text:s/>/ <text:s/>D<text:line-break/>Praise Father, Son, and Ho-ly Ghost<text:line-break/>{eov}<text:line-break/><text:line-break/>{soc:Chorus}<text:line-break/>G <text:s text:c="6"/>D/F# <text:s text:c="2"/>G <text:s text:c="7"/>D/F#<text:line-break/>A-men <text:s text:c="9"/>A-men<text:line-break/><text:line-break/>G <text:s text:c="6"/>D/F# <text:s text:c="2"/>G <text:s text:c="7"/>D/F# <text:s text:c="3"/>| G <text:s/>| <text:s/>A <text:s/>| <text:s/>D <text:s/>|<text:line-break/>A-men <text:s text:c="9"/>A-men<text:line-break/>{eoc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9T14:14:08.989000000</meta:creation-date>
    <dc:date>2022-10-19T14:15:22.180000000</dc:date>
    <meta:editing-duration>PT1M13S</meta:editing-duration>
    <meta:editing-cycles>1</meta:editing-cycles>
    <meta:document-statistic meta:table-count="0" meta:image-count="0" meta:object-count="0" meta:page-count="1" meta:paragraph-count="3" meta:word-count="132" meta:character-count="920" meta:non-whitespace-character-count="464"/>
    <meta:generator>LibreOffice/7.3.5.2$Windows_X86_64 LibreOffice_project/184fe81b8c8c30d8b5082578aee2fed2ea847c01</meta:generator>
  </office:meta>
</office:document-meta>
</file>