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acec" officeooo:paragraph-rsid="0014acec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4acec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 He Alone Is Worthy</text:p>
      <text:p text:style-name="P1">John Francis Wade</text:p>
      <text:p text:style-name="Standard"/>
      <text:p text:style-name="Standard">{sov:Verse 1}<text:line-break/> <text:s text:c="3"/>D <text:s/>/ <text:s text:c="3"/>/ <text:s/>/ <text:s/>D / <text:s text:c="2"/>/ <text:s text:c="2"/>/<text:line-break/>For he alone is <text:s text:c="2"/>wor - thy,<text:line-break/> <text:s text:c="3"/>D <text:s/>/ <text:s/>/ <text:s/>/ <text:s/>D <text:s/>/ <text:s text:c="2"/>A<text:line-break/>for he alone is wor <text:s/>- thy,<text:line-break/> / <text:s/>G <text:s/>/ <text:s/>/ <text:s/>/ <text:s/>A <text:s/>/ <text:s text:c="2"/>D/F# G<text:line-break/>for he alone is wor <text:s/>- thy,<text:line-break/>D/A <text:s/>/ <text:s/>A <text:s/>/ <text:s/>D<text:line-break/>Christ <text:s text:c="3"/>the Lord.<text:line-break/>{eov}<text:line-break/><text:line-break/>{sov:Verse 2}<text:line-break/>We'll give him all the glory,<text:line-break/>we'll give him all the glory,<text:line-break/>we'll give him all the glory,<text:line-break/>Christ the Lord.<text:line-break/>{eov}<text:line-break/><text:line-break/>{sov:Verse 3}<text:line-break/>Oh, come, let us adore him,<text:line-break/>oh, come, let us adore him,<text:line-break/>oh, come, let us adore him,<text:line-break/>Christ the Lord!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47:26.131000000</meta:creation-date>
    <dc:date>2022-10-19T13:48:50.703000000</dc:date>
    <meta:editing-duration>PT1M24S</meta:editing-duration>
    <meta:editing-cycles>1</meta:editing-cycles>
    <meta:document-statistic meta:table-count="0" meta:image-count="0" meta:object-count="0" meta:page-count="1" meta:paragraph-count="3" meta:word-count="112" meta:character-count="515" meta:non-whitespace-character-count="358"/>
    <meta:generator>LibreOffice/7.3.5.2$Windows_X86_64 LibreOffice_project/184fe81b8c8c30d8b5082578aee2fed2ea847c01</meta:generator>
  </office:meta>
</office:document-meta>
</file>