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rsid="001c6f13" officeooo:paragraph-rsid="001c6f13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rsid="001c6f13" officeooo:paragraph-rsid="001c6f13"/>
    </style:style>
    <style:style style:name="P4" style:family="paragraph" style:parent-style-name="Standard">
      <style:text-properties style:font-name="Liberation Mono" officeooo:paragraph-rsid="001c6f13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c6f13" officeooo:paragraph-rsid="001c6f13" style:font-size-asian="16pt" style:font-weight-asian="bold" style:font-size-complex="16pt" style:font-weight-complex="bold"/>
    </style:style>
    <style:style style:name="T1" style:family="text">
      <style:text-properties officeooo:rsid="001c6f13"/>
    </style:style>
    <style:style style:name="T2" style:family="text">
      <style:text-properties style:font-name="Liberation Mono"/>
    </style:style>
    <style:style style:name="T3" style:family="text">
      <style:text-properties style:font-name="Liberation Mono" officeooo:rsid="001c6f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 Feel Like Traveling On</text:p>
      <text:p text:style-name="P3">William Hunter</text:p>
      <text:p text:style-name="P1"/>
      <text:p text:style-name="P2">{sov:Verse 1}</text:p>
      <text:p text:style-name="P1"><text:s text:c="3"/><text:span text:style-name="T1">G</text:span></text:p>
      <text:p text:style-name="P1">My heav’nly home is bright and fair,</text:p>
      <text:p text:style-name="P1"><text:s text:c="22"/><text:span text:style-name="T1">D</text:span></text:p>
      <text:p text:style-name="P1">I feel like traveling on.</text:p>
      <text:p text:style-name="P1"><text:s text:c="4"/><text:span text:style-name="T1">G</text:span></text:p>
      <text:p text:style-name="P1">Nor pain, nor death can enter there,</text:p>
      <text:p text:style-name="P1"><text:s text:c="18"/><text:span text:style-name="T1">D <text:s text:c="2"/>G</text:span></text:p>
      <text:p text:style-name="P1">I feel like traveling on.</text:p>
      <text:p text:style-name="P2">{eov}</text:p>
      <text:p text:style-name="P1"/>
      <text:p text:style-name="P1"><text:span text:style-name="T1">{soc:</text:span>Refrain<text:span text:style-name="T1">}</text:span></text:p>
      <text:p text:style-name="P1"><text:s text:c="7"/><text:span text:style-name="T1">G</text:span></text:p>
      <text:p text:style-name="P1">Yes, I feel like traveling on,</text:p>
      <text:p text:style-name="P1"><text:s text:c="22"/><text:span text:style-name="T1">D</text:span></text:p>
      <text:p text:style-name="P1">I feel like traveling on;</text:p>
      <text:p text:style-name="P1"><text:s text:c="3"/><text:span text:style-name="T1">G</text:span></text:p>
      <text:p text:style-name="P1">My heav’nly home is bright and fair,</text:p>
      <text:p text:style-name="P1"><text:s text:c="18"/><text:span text:style-name="T1">D <text:s text:c="2"/>G</text:span></text:p>
      <text:p text:style-name="P1">I feel like traveling on.</text:p>
      <text:p text:style-name="P2">{eoc}</text:p>
      <text:p text:style-name="P1"/>
      <text:p text:style-name="P2">{sov:Verse 2}</text:p>
      <text:p text:style-name="P1"><text:s text:c="4"/><text:span text:style-name="T1">G</text:span></text:p>
      <text:p text:style-name="P1">Its glitt’ring tow’rs the sun outshines,</text:p>
      <text:p text:style-name="P1"><text:s text:c="22"/><text:span text:style-name="T1">D</text:span></text:p>
      <text:p text:style-name="P1">I feel like traveling on.</text:p>
      <text:p text:style-name="P1"><text:s text:c="5"/><text:span text:style-name="T1">G </text:span></text:p>
      <text:p text:style-name="P1">That heav’nly mansion shall be mine,</text:p>
      <text:p text:style-name="P1"><text:s text:c="18"/><text:span text:style-name="T1">D <text:s text:c="2"/>G</text:span></text:p>
      <text:p text:style-name="P4">I feel like traveling on.</text:p>
      <text:p text:style-name="P2">{eov}</text:p>
      <text:p text:style-name="P4"/>
      <text:p text:style-name="P4"><text:span text:style-name="T1">{soc:</text:span>Refrain<text:span text:style-name="T1">}</text:span></text:p>
      <text:p text:style-name="P4"><text:s text:c="7"/><text:span text:style-name="T1">G</text:span></text:p>
      <text:p text:style-name="P4">Yes, I feel like traveling on,</text:p>
      <text:p text:style-name="P4"><text:s text:c="22"/><text:span text:style-name="T1">D</text:span></text:p>
      <text:p text:style-name="P4">I feel like traveling on;</text:p>
      <text:p text:style-name="P4"><text:s text:c="3"/><text:span text:style-name="T1">G</text:span></text:p>
      <text:p text:style-name="P4">My heav’nly home is bright and fair,</text:p>
      <text:p text:style-name="P4"><text:s text:c="18"/><text:span text:style-name="T1">D <text:s text:c="2"/>G</text:span></text:p>
      <text:p text:style-name="P4">I feel like traveling on.</text:p>
      <text:p text:style-name="P2">{eoc}</text:p>
      <text:p text:style-name="P1"/>
      <text:p text:style-name="P2">{sov:Verse 3}</text:p>
      <text:p text:style-name="P1"><text:s text:c="4"/><text:span text:style-name="T1">G </text:span></text:p>
      <text:p text:style-name="P1"><text:soft-page-break/>Let others seek a home below,</text:p>
      <text:p text:style-name="P1"><text:s text:c="22"/><text:span text:style-name="T1">D</text:span></text:p>
      <text:p text:style-name="P1">I feel like traveling on.</text:p>
      <text:p text:style-name="P1"><text:s text:c="6"/><text:span text:style-name="T1">G</text:span></text:p>
      <text:p text:style-name="P1">Which flames devour, or waves o’erflow,</text:p>
      <text:p text:style-name="P1"><text:s text:c="18"/><text:span text:style-name="T1">D</text:span></text:p>
      <text:p text:style-name="P4">I feel like traveling on.</text:p>
      <text:p text:style-name="P2">{eov}</text:p>
      <text:p text:style-name="P4"/>
      <text:p text:style-name="P4"><text:span text:style-name="T1">{soc:</text:span>Refrain<text:span text:style-name="T1">}</text:span></text:p>
      <text:p text:style-name="P4"><text:s text:c="7"/><text:span text:style-name="T1">G</text:span></text:p>
      <text:p text:style-name="P4">Yes, I feel like traveling on,</text:p>
      <text:p text:style-name="P4"><text:s text:c="22"/><text:span text:style-name="T1">D</text:span></text:p>
      <text:p text:style-name="P4">I feel like traveling on;</text:p>
      <text:p text:style-name="P4"><text:s text:c="3"/><text:span text:style-name="T1">G</text:span></text:p>
      <text:p text:style-name="P4">My heav’nly home is bright and fair,</text:p>
      <text:p text:style-name="P4"><text:s text:c="18"/><text:span text:style-name="T1">D <text:s text:c="2"/>G</text:span></text:p>
      <text:p text:style-name="P4">I feel like traveling on.</text:p>
      <text:p text:style-name="P2">{eoc}</text:p>
      <text:p text:style-name="P1"/>
      <text:p text:style-name="P2">{sov:Verse 4}</text:p>
      <text:p text:style-name="P1"><text:s text:c="4"/><text:span text:style-name="T1">G</text:span></text:p>
      <text:p text:style-name="P1">The Lord has been so good to me,</text:p>
      <text:p text:style-name="P1"><text:s text:c="22"/><text:span text:style-name="T1">D</text:span></text:p>
      <text:p text:style-name="P1">I feel like traveling on.</text:p>
      <text:p text:style-name="P1"><text:s text:c="2"/><text:span text:style-name="T1">G <text:s text:c="16"/></text:span></text:p>
      <text:p text:style-name="P1">Until that blessed home I see,</text:p>
      <text:p text:style-name="P1"><text:s text:c="18"/><text:span text:style-name="T1">D <text:s text:c="2"/>G</text:span></text:p>
      <text:p text:style-name="P4">I feel like traveling on.</text:p>
      <text:p text:style-name="P2">{eov}</text:p>
      <text:p text:style-name="P4"/>
      <text:p text:style-name="P4"><text:span text:style-name="T1">{soc:</text:span>Refrain<text:span text:style-name="T1">}</text:span></text:p>
      <text:p text:style-name="P4"><text:s text:c="7"/><text:span text:style-name="T1">G</text:span></text:p>
      <text:p text:style-name="P4">Yes, I feel like traveling on,</text:p>
      <text:p text:style-name="P4"><text:s text:c="22"/><text:span text:style-name="T1">D</text:span></text:p>
      <text:p text:style-name="P4">I feel like traveling on;</text:p>
      <text:p text:style-name="P4"><text:s text:c="3"/><text:span text:style-name="T1">G</text:span></text:p>
      <text:p text:style-name="P4">My heav’nly home is bright and fair,</text:p>
      <text:p text:style-name="P4"><text:s text:c="18"/><text:span text:style-name="T1">D <text:s text:c="2"/>G</text:span></text:p>
      <text:p text:style-name="P4">I feel like traveling on.</text:p>
      <text:p text:style-name="P2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2T14:01:03.396000000</meta:creation-date>
    <dc:date>2022-10-22T14:08:26.213000000</dc:date>
    <meta:editing-duration>PT7M23S</meta:editing-duration>
    <meta:editing-cycles>1</meta:editing-cycles>
    <meta:document-statistic meta:table-count="0" meta:image-count="0" meta:object-count="0" meta:page-count="2" meta:paragraph-count="82" meta:word-count="250" meta:character-count="1595" meta:non-whitespace-character-count="1002"/>
    <meta:generator>LibreOffice/7.3.5.2$Windows_X86_64 LibreOffice_project/184fe81b8c8c30d8b5082578aee2fed2ea847c01</meta:generator>
  </office:meta>
</office:document-meta>
</file>