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8fa83" officeooo:paragraph-rsid="0008fa83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8fa83" officeooo:paragraph-rsid="0008fa8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fo:break-before="page"/>
      <style:text-properties style:font-name="Liberation Mono" fo:font-size="12pt" style:text-underline-style="none" fo:font-weight="normal" officeooo:rsid="0008fa83" officeooo:paragraph-rsid="0008fa83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Worship The King</text:p>
      <text:p text:style-name="P2">{sov:Verse 1}<text:line-break/> <text:s/>D <text:s text:c="20"/>G <text:s text:c="9"/>A<text:line-break/>O worship the King, all glorious a-bove<text:line-break/> <text:s text:c="3"/>D <text:s text:c="18"/>A <text:s text:c="8"/>D<text:line-break/>And gratefully sing His wonderful love<text:line-break/> <text:s text:c="3"/>A7<text:line-break/>Our Shield and Defender, the Ancient of Days<text:line-break/> <text:s text:c="2"/>D <text:s text:c="24"/>A7 <text:s text:c="9"/>D<text:line-break/>Pa-vilioned in splendor, and girded with praise.<text:line-break/>{eov}<text:line-break/> <text:line-break/>{soc:Chorus}<text:line-break/>G2 <text:s text:c="15"/>Bm7<text:line-break/>You alone are the matchless King<text:line-break/> <text:s text:c="2"/>Em7 <text:s text:c="13"/>D/F#<text:line-break/>To You alone be all <text:s text:c="4"/>majesty<text:line-break/> <text:s text:c="4"/>G2 <text:s text:c="23"/>Bm7<text:line-break/>Your glories and wonders, what tongue can recite?<text:line-break/> <text:s text:c="3"/>Em7 <text:s text:c="16"/>D/F# <text:s text:c="16"/>G2<text:line-break/>You breathe in the air, <text:s text:c="4"/>You shine in the light.<text:line-break/>{eoc}<text:line-break/> <text:line-break/>{sov:Verse 2}<text:line-break/> <text:s/>D <text:s text:c="19"/>G <text:s text:c="10"/>A<text:line-break/>O tell of His might, O sing of His grace<text:line-break/> <text:s text:c="5"/>D <text:s text:c="20"/>A <text:s text:c="5"/>D<text:line-break/>Whose robe is the light and canopy space<text:line-break/> <text:s text:c="4"/>A7<text:line-break/>His chariots of wrath the deep thunderclouds form<text:line-break/> <text:s text:c="3"/>D <text:s text:c="22"/>A7 <text:s text:c="10"/>D<text:line-break/>And dark is His path on the wings of the storm.<text:line-break/>{eov}<text:line-break/> <text:line-break/>{soc:Chorus}<text:line-break/>G2 <text:s text:c="15"/>Bm7<text:line-break/>You alone are the matchless King<text:line-break/> <text:s text:c="2"/>Em7 <text:s text:c="13"/>D/F#<text:line-break/>To You alone be all <text:s text:c="4"/>majesty<text:line-break/> <text:s text:c="4"/>G2 <text:s text:c="23"/>Bm7<text:line-break/>Your glories and wonders, what tongue can recite?<text:line-break/> <text:s text:c="3"/>Em7 <text:s text:c="16"/>D/F# <text:s text:c="16"/>G2<text:line-break/>You breathe in the air, <text:s text:c="4"/>You shine in the light.<text:line-break/>{eoc}<text:line-break/> <text:line-break/></text:p>
      <text:p text:style-name="P3">{sov: Verse 3}<text:line-break/> <text:s text:c="4"/>D <text:s text:c="19"/>G <text:s text:c="12"/>A<text:line-break/>Your bountiful care, what tongue can re-cite?<text:line-break/> <text:s text:c="2"/>D <text:s text:c="22"/>A <text:s text:c="12"/>D<text:line-break/>It breathes in the air, it shines in the light;<text:line-break/> <text:s text:c="2"/>A7<text:line-break/>it streams from the hills, it descends to the plain,<text:line-break/> <text:s text:c="3"/>D <text:s text:c="22"/>A <text:s text:c="10"/>D<text:line-break/>and sweetly distills in the dew and the rain.<text:line-break/>{eov}<text:line-break/> <text:line-break/>{soc:Chorus}<text:line-break/>G2 <text:s text:c="15"/>Bm7<text:line-break/>You alone are the matchless King<text:line-break/> <text:s text:c="2"/>Em7 <text:s text:c="13"/>D/F#<text:line-break/>To You alone be all <text:s text:c="4"/>majesty<text:line-break/> <text:s text:c="4"/>G2 <text:s text:c="23"/>Bm7<text:line-break/>Your glories and wonders, what tongue can recite?<text:line-break/> <text:s text:c="3"/>Em7 <text:s text:c="16"/>D/F# <text:s text:c="16"/>G2<text:line-break/>You breathe in the air, <text:s text:c="4"/>You shine in the light.<text:line-break/>{eoc}<text:line-break/> <text:line-break/>{sov:Verse 4}<text:line-break/> <text:s text:c="5"/>D <text:s text:c="20"/>G <text:s text:c="8"/>A<text:line-break/>Frail children of dust, and feeble as frail,<text:line-break/> <text:s text:c="2"/>D <text:s text:c="23"/>A <text:s text:c="10"/>D<text:line-break/>in you do we trust, <text:s text:c="8"/>find you to fail.<text:line-break/> <text:s text:c="4"/>A7<text:line-break/>Your mercies, how tender, how firm to the end,<text:line-break/> <text:s text:c="3"/>D <text:s text:c="15"/>A <text:s text:c="12"/>D<text:line-break/>our Maker, Defender, Redeemer, and Friend!<text:line-break/>{eov}<text:line-break/> <text:line-break/>{soc:Chorus}<text:line-break/>G2 <text:s text:c="15"/>Bm7<text:line-break/>You alone are the matchless King<text:line-break/> <text:s text:c="2"/>Em7 <text:s text:c="13"/>D/F#<text:line-break/>To You alone be all <text:s text:c="4"/>majesty<text:line-break/> <text:s text:c="4"/>G2 <text:s text:c="23"/>Bm7<text:line-break/>Your glories and wonders, what tongue can recite?<text:line-break/> <text:s text:c="3"/>Em7 <text:s text:c="16"/>D/F# <text:s text:c="16"/>G2<text:line-break/>You breathe in the air, <text:s text:c="4"/>You shine in the light.<text:line-break/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5:57:32.639000000</meta:creation-date>
    <dc:date>2022-03-25T15:59:08.540000000</dc:date>
    <meta:editing-duration>PT1M36S</meta:editing-duration>
    <meta:editing-cycles>1</meta:editing-cycles>
    <meta:document-statistic meta:table-count="0" meta:image-count="0" meta:object-count="0" meta:page-count="2" meta:paragraph-count="3" meta:word-count="354" meta:character-count="2611" meta:non-whitespace-character-count="1403"/>
    <meta:generator>LibreOffice/7.0.6.2$Windows_X86_64 LibreOffice_project/144abb84a525d8e30c9dbbefa69cbbf2d8d4ae3b</meta:generator>
  </office:meta>
</office:document-meta>
</file>