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bde57"/>
    </style:style>
    <style:style style:name="T1" style:family="text">
      <style:text-properties officeooo:rsid="001bde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4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Worthy of Worship</text:span><text:line-break/>Terry York &amp; Mark Blankenship - <text:span text:style-name="T1">1988</text:span></text:p>
      <text:p text:style-name="P1"/>
      <text:p text:style-name="P1">{sov:Verse 1}<text:line-break/> <text:s/>D <text:s text:c="8"/>A <text:s text:c="7"/>G <text:s text:c="6"/>/<text:line-break/>Worthy of worship, worthy of praise<text:line-break/> <text:s/>Bm <text:s text:c="7"/>G <text:s text:c="6"/>D/F# <text:s/>A<text:line-break/>Worthy of honor and glo - ry<text:line-break/> <text:s/>D <text:s text:c="7"/>A <text:s text:c="11"/>G <text:s text:c="6"/>/<text:line-break/>Worthy of all the glad songs we can sing<text:line-break/> <text:s/>Bm <text:s text:c="6"/>G <text:s text:c="8"/>C2<text:line-break/>Worthy of all of the off - erings we bring<text:line-break/>{eov}<text:line-break/><text:line-break/>{soc:Chorus}<text:line-break/> <text:s text:c="7"/>Em7 <text:s text:c="2"/>D/F# <text:s/>G2<text:line-break/>You are wor - thy, <text:s/>Father, Creator<text:line-break/> <text:s text:c="7"/>Em7 <text:s text:c="2"/>D/F# <text:s/>G2<text:line-break/>You are wor - thy, <text:s/>Savior, Sustainer<text:line-break/> <text:s text:c="7"/>Em7 <text:s text:c="2"/>/ <text:s text:c="4"/>D/F# <text:s text:c="6"/>G2<text:line-break/>You are wor - thy, <text:s/>worthy and wonderful<text:line-break/> <text:s/>G <text:s text:c="10"/>A <text:s text:c="8"/>D <text:s text:c="3"/>| G2 | D | G2 |<text:line-break/>Worthy of worship and praise<text:line-break/>{eoc}<text:line-break/><text:line-break/>{sov:Verse 2}<text:line-break/> <text:s/>D <text:s text:c="8"/>A <text:s text:c="7"/>G <text:s text:c="9"/>/<text:line-break/>Worthy of rev'rence, worthy of fear<text:line-break/> <text:s/>Bm <text:s text:c="7"/>G <text:s text:c="6"/>D/F# <text:s/>A<text:line-break/>Worthy of love and devo - tion<text:line-break/> <text:s/>D <text:s text:c="7"/>A <text:s text:c="11"/>G <text:s text:c="6"/>/<text:line-break/>Worthy of bowing and bending of knees<text:line-break/> <text:s/>Bm <text:s text:c="6"/>G <text:s text:c="10"/>C2<text:line-break/>Worthy of all this and added to these<text:line-break/>{eov}<text:line-break/><text:line-break/>{soc:Chorus}<text:line-break/> <text:s text:c="7"/>Em7 <text:s text:c="2"/>D/F# <text:s/>G2<text:line-break/>You are wor - thy, <text:s/>Father, Creator<text:line-break/> <text:s text:c="7"/>Em7 <text:s text:c="2"/>D/F# <text:s/>G2<text:line-break/>You are wor - thy, <text:s/>Savior, Sustainer<text:line-break/> <text:s text:c="7"/>Em7 <text:s text:c="2"/>/ <text:s text:c="4"/>D/F# <text:s text:c="6"/>G2<text:line-break/>You are wor - thy, <text:s/>worthy and wonderful<text:line-break/> <text:s/>G <text:s text:c="10"/>A <text:s text:c="8"/>D <text:s text:c="3"/>| G2 | D | G2 |<text:line-break/>Worthy of worship and praise<text:line-break/>{eoc}<text:line-break/><text:line-break/>{sov:Verse 3}<text:line-break/> <text:s/>D <text:s text:c="8"/>A <text:s text:c="7"/>G <text:s text:c="5"/>/<text:line-break/><text:soft-page-break/>Almighty Father, Master and Lord<text:line-break/> <text:s/>Bm <text:s text:c="7"/>G <text:s text:c="11"/>D/F# <text:s/>A<text:line-break/>King of all kings and Re-dee - mer<text:line-break/> <text:s/>D <text:s text:c="7"/>A <text:s text:c="11"/>G <text:s text:c="6"/>/<text:line-break/>Wonderful Counselor, Comforter, Friend<text:line-break/> <text:s/>Bm <text:s text:c="6"/>G <text:s text:c="13"/>C2<text:line-break/>Savior and Source of our life without end<text:line-break/>{eov}<text:line-break/><text:line-break/>{soc:Chorus}<text:line-break/> <text:s text:c="7"/>Em7 <text:s text:c="2"/>D/F# <text:s/>G2<text:line-break/>You are wor - thy, <text:s/>Father, Creator<text:line-break/> <text:s text:c="7"/>Em7 <text:s text:c="2"/>D/F# <text:s/>G2<text:line-break/>You are wor - thy, <text:s/>Savior, Sustainer<text:line-break/> <text:s text:c="7"/>Em7 <text:s text:c="2"/>/ <text:s text:c="4"/>D/F# <text:s text:c="6"/>G2<text:line-break/>You are wor - thy, <text:s/>worthy and wonderful<text:line-break/> <text:s/>G <text:s text:c="10"/>A <text:s text:c="8"/>D <text:s text:c="3"/>| G2 | D | G2 |<text:line-break/>Worthy of worship and praise<text:line-break/>{eoc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32:12.823000000</meta:creation-date>
    <dc:date>2022-10-19T13:34:14.073000000</dc:date>
    <meta:editing-duration>PT2M1S</meta:editing-duration>
    <meta:editing-cycles>1</meta:editing-cycles>
    <meta:document-statistic meta:table-count="0" meta:image-count="0" meta:object-count="0" meta:page-count="2" meta:paragraph-count="2" meta:word-count="296" meta:character-count="1789" meta:non-whitespace-character-count="1028"/>
    <meta:generator>LibreOffice/7.3.5.2$Windows_X86_64 LibreOffice_project/184fe81b8c8c30d8b5082578aee2fed2ea847c01</meta:generator>
  </office:meta>
</office:document-meta>
</file>