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ed979" officeooo:paragraph-rsid="000ed979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693f" officeooo:paragraph-rsid="000a693f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a693f" officeooo:paragraph-rsid="000a693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693f" officeooo:paragraph-rsid="000a693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ed979" officeooo:paragraph-rsid="000ed97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a693f" officeooo:paragraph-rsid="000a693f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bf785" officeooo:paragraph-rsid="000bf78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ed979" officeooo:paragraph-rsid="000ed97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style:text-underline-style="solid" style:text-underline-width="auto" style:text-underline-color="font-color" fo:font-weight="bold" officeooo:rsid="000ed979" officeooo:paragraph-rsid="000ed97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bold" officeooo:rsid="000ed979" officeooo:paragraph-rsid="000ed97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693f" officeooo:paragraph-rsid="000bf78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693f" officeooo:paragraph-rsid="000bf785" style:font-size-asian="16pt" style:font-weight-asian="bold" style:font-size-complex="16pt" style:font-weight-complex="bold"/>
    </style:style>
    <style:style style:name="T1" style:family="text">
      <style:text-properties officeooo:rsid="000bf785"/>
    </style:style>
    <style:style style:name="T2" style:family="text">
      <style:text-properties officeooo:rsid="000d79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els We Have Heard On High</text:p>
      <text:p text:style-name="P9"/>
      <text:p text:style-name="P10"/>
      <text:p text:style-name="P8">F <text:s text:c="5"/>Am <text:s text:c="5"/>Gm <text:s text:c="6"/>F</text:p>
      <text:p text:style-name="P5">Angels we have heard on high,</text:p>
      <text:p text:style-name="P8">F <text:s text:c="4"/>C <text:s/>F <text:s text:c="11"/>C <text:s text:c="2"/>F</text:p>
      <text:p text:style-name="P5">Sweet-ly singing o’er the plains,</text:p>
      <text:p text:style-name="P8">F <text:s text:c="6"/>Am <text:s text:c="7"/>Gm F</text:p>
      <text:p text:style-name="P5">And the mountains in reply</text:p>
      <text:p text:style-name="P8">F <text:s text:c="3"/>C <text:s text:c="3"/>F <text:s text:c="8"/>C <text:s text:c="2"/>F</text:p>
      <text:p text:style-name="P5">Echo back their joy-ous strains.</text:p>
      <text:p text:style-name="P5"/>
      <text:p text:style-name="P5"/>
      <text:p text:style-name="P8">F <text:s text:c="2"/>Dm Gm C F Bb C <text:s text:c="4"/>F <text:s/>C <text:s/>F <text:s text:c="2"/>Bb <text:s text:c="2"/>F <text:s/>C7</text:p>
      <text:p text:style-name="P5">Glo - <text:s/>- <text:s/>- - - <text:s/>- ria in ex-cel-sis De-o</text:p>
      <text:p text:style-name="P5"/>
      <text:p text:style-name="P8">F <text:s text:c="2"/>Dm Gm C F Bb C <text:s text:c="4"/>F <text:s/>C <text:s/>F <text:s text:c="2"/>Bb <text:s/>F <text:s/>C7 F</text:p>
      <text:p text:style-name="P5">Glo - <text:s/>- <text:s/>- - - <text:s/>- ria in ex-cel-sis De - <text:s/>o</text:p>
      <text:p text:style-name="P2">Angels We Have Heard On High</text:p>
      <text:p text:style-name="P3"/>
      <text:p text:style-name="P3"/>
      <text:p text:style-name="P6">D <text:s text:c="5"/>F#m <text:s text:c="4"/>Em <text:s text:c="6"/>D</text:p>
      <text:p text:style-name="P4">Angels we have heard on high,</text:p>
      <text:p text:style-name="P6">D <text:s text:c="4"/>A <text:s/>D <text:s text:c="11"/>A <text:s text:c="2"/>D</text:p>
      <text:p text:style-name="P4">Sweet-ly singing o’er the plains,</text:p>
      <text:p text:style-name="P6">D <text:s text:c="6"/>F#m <text:s text:c="6"/>Em D</text:p>
      <text:p text:style-name="P4">And the mountains in reply</text:p>
      <text:p text:style-name="P6">D <text:s text:c="3"/>A <text:s text:c="3"/>D <text:s text:c="8"/>A <text:s text:c="2"/>D</text:p>
      <text:p text:style-name="P4">Echo back their joy-ous strains.</text:p>
      <text:p text:style-name="P4"/>
      <text:p text:style-name="P4"/>
      <text:p text:style-name="P7">D <text:s text:c="2"/>Bm Em A D G A <text:s text:c="4"/>D <text:s/>A <text:s/>D <text:s text:c="2"/>G <text:s text:c="2"/>D <text:s/>A7</text:p>
      <text:p text:style-name="P4">Glo <text:span text:style-name="T1">-</text:span> <text:s/><text:span text:style-name="T1">- <text:s/>- - - - </text:span>ria in ex<text:span text:style-name="T1">-</text:span>cel<text:span text:style-name="T1">-</text:span>sis De<text:span text:style-name="T1">-</text:span>o</text:p>
      <text:p text:style-name="P4"/>
      <text:p text:style-name="P7">D <text:s text:c="2"/>Bm Em A D G A <text:s text:c="4"/>D <text:s/>A <text:s/>D <text:s text:c="2"/>G <text:s text:c="2"/>D-A<text:span text:style-name="T2">7</text:span> <text:s/>D</text:p>
      <text:p text:style-name="P11">Glo <text:span text:style-name="T1">-</text:span> <text:s/><text:span text:style-name="T1">- <text:s/>- - - - </text:span>ria in ex<text:span text:style-name="T1">-</text:span>cel<text:span text:style-name="T1">-</text:span>sis De <text:span text:style-name="T1">- <text:s/></text:span>o</text:p>
      <text:p text:style-name="P12">Angels We Have Heard On High</text:p>
      <text:p text:style-name="P11"/>
      <text:p text:style-name="P11">{sov:Verse 1}</text:p>
      <text:p text:style-name="P11">D <text:s text:c="13"/>D</text:p>
      <text:p text:style-name="P11">Angels we have heard on high,</text:p>
      <text:p text:style-name="P11">D <text:s text:c="15"/>D</text:p>
      <text:p text:style-name="P11">Sweet-ly singing o’er the plains,</text:p>
      <text:p text:style-name="P11">Bm7 <text:s text:c="14"/>Bm7</text:p>
      <text:p text:style-name="P11">And the mountains in reply <text:s/></text:p>
      <text:p text:style-name="P11">G <text:s text:c="14"/>A <text:s text:c="2"/>/ <text:s text:c="2"/>D <text:s text:c="2"/>/ </text:p>
      <text:p text:style-name="P11">Echo back their joy-ous strains.</text:p>
      <text:p text:style-name="P11">{eov}</text:p>
      <text:p text:style-name="P11"/>
      <text:p text:style-name="P11">{soc:Chorus}</text:p>
      <text:p text:style-name="P11">D / Bm / Em7 / A <text:s/>/ <text:s/>D / G / </text:p>
      <text:p text:style-name="P11">Glo - <text:s/>- <text:s/>- - - - <text:s text:c="11"/></text:p>
      <text:p text:style-name="P11">A <text:s text:c="4"/>D <text:s text:c="12"/>D / <text:s/>A</text:p>
      <text:p text:style-name="P11"><text:s text:c="2"/>ria in ex-cel-sis De - o</text:p>
      <text:p text:style-name="P11"/>
      <text:p text:style-name="P11">D <text:s text:c="2"/>Bm Em A D G A <text:s text:c="4"/>D <text:s/>A <text:s/>D <text:s text:c="2"/>G <text:s text:c="2"/>D-A7 <text:s/>D</text:p>
      <text:p text:style-name="P11">Glo - <text:s/>- <text:s/>- - - - ria in ex-cel-sis De - <text:s/>o</text:p>
      <text:p text:style-name="P11">{eoc}</text:p>
      <text:p text:style-name="P11"/>
      <text:p text:style-name="P11">{sov:Verse 2} <text:s text:c="26"/></text:p>
      <text:p text:style-name="P11">D <text:s text:c="18"/>D</text:p>
      <text:p text:style-name="P11">Shepherds, why this Jubilee?</text:p>
      <text:p text:style-name="P11">D <text:s text:c="15"/>D</text:p>
      <text:p text:style-name="P11">Why your joyous strains pro-long?</text:p>
      <text:p text:style-name="P11">Bm7 <text:s text:c="14"/>Bm7</text:p>
      <text:p text:style-name="P11">What the gladsome tidings be</text:p>
      <text:p text:style-name="P11">G <text:s text:c="17"/>A <text:s text:c="2"/>/ <text:s text:c="3"/>D <text:s text:c="2"/>/</text:p>
      <text:p text:style-name="P11">Which inspire your heav'nly song?</text:p>
      <text:p text:style-name="P11">{eov}</text:p>
      <text:p text:style-name="P11"/>
      <text:p text:style-name="P11">{soc:Chorus}</text:p>
      <text:p text:style-name="P11">D / Bm / Em7 / A <text:s/>/ <text:s/>D / G / </text:p>
      <text:p text:style-name="P11">Glo - <text:s/>- <text:s/>- - - - <text:s text:c="11"/></text:p>
      <text:p text:style-name="P11">A <text:s text:c="4"/>D <text:s text:c="12"/>D / <text:s/>A</text:p>
      <text:p text:style-name="P11"><text:s text:c="2"/>ria in ex-cel-sis De - o</text:p>
      <text:p text:style-name="P11"/>
      <text:p text:style-name="P11">D <text:s text:c="2"/>Bm Em A D G A <text:s text:c="4"/>D <text:s/>A <text:s/>D <text:s text:c="2"/>G <text:s text:c="2"/>D-A7 <text:s/>D</text:p>
      <text:p text:style-name="P11">Glo - <text:s/>- <text:s/>- - - - ria in ex-cel-sis De - <text:s/>o</text:p>
      <text:p text:style-name="P11">{eoc}</text:p>
      <text:p text:style-name="P11"/>
      <text:p text:style-name="P11">{sov:Verse 3}</text:p>
      <text:p text:style-name="P11">D <text:s text:c="18"/>D</text:p>
      <text:p text:style-name="P11">Come to Bethlehem and see</text:p>
      <text:p text:style-name="P11">D <text:s text:c="15"/>D</text:p>
      <text:p text:style-name="P11">Him whose birth the angels sing,</text:p>
      <text:p text:style-name="P11"><text:soft-page-break/>Bm7 <text:s text:c="14"/>Bm7</text:p>
      <text:p text:style-name="P11">Come, adore on bended knee,</text:p>
      <text:p text:style-name="P11">G <text:s text:c="17"/>A <text:s text:c="2"/>/ <text:s text:c="3"/>D <text:s text:c="2"/>/</text:p>
      <text:p text:style-name="P11">Christ the Lord, the newborn King.</text:p>
      <text:p text:style-name="P11">{eov}</text:p>
      <text:p text:style-name="P11"/>
      <text:p text:style-name="P11">{soc:Chorus}</text:p>
      <text:p text:style-name="P11">D / Bm / Em7 / A <text:s/>/ <text:s/>D / G / </text:p>
      <text:p text:style-name="P11">Glo - <text:s/>- <text:s/>- - - - <text:s text:c="11"/></text:p>
      <text:p text:style-name="P11">A <text:s text:c="4"/>D <text:s text:c="12"/>D / <text:s/>A</text:p>
      <text:p text:style-name="P11"><text:s text:c="2"/>ria in ex-cel-sis De - o</text:p>
      <text:p text:style-name="P11"/>
      <text:p text:style-name="P11">D <text:s text:c="2"/>Bm Em A D G A <text:s text:c="4"/>D <text:s/>A <text:s/>D <text:s text:c="2"/>G <text:s text:c="2"/>D-A7 <text:s/>D</text:p>
      <text:p text:style-name="P11">Glo - <text:s/>- <text:s/>- - - - ria in ex-cel-sis De - <text:s/>o</text:p>
      <text:p text:style-name="P11">{eoc}</text:p>
      <text:p text:style-name="P11"/>
      <text:p text:style-name="P11">{sov:Verse 4}</text:p>
      <text:p text:style-name="P11">D <text:s text:c="18"/>D</text:p>
      <text:p text:style-name="P11">See Him in a manger laid,</text:p>
      <text:p text:style-name="P11">D <text:s text:c="15"/>D</text:p>
      <text:p text:style-name="P11">whom the choirs of angels praise;</text:p>
      <text:p text:style-name="P11">Bm7 <text:s text:c="14"/>Bm7</text:p>
      <text:p text:style-name="P11">Mary Joseph lend your aid,</text:p>
      <text:p text:style-name="P11">G <text:s text:c="17"/>A <text:s text:c="2"/>/ <text:s text:c="3"/>D <text:s text:c="2"/>/</text:p>
      <text:p text:style-name="P11">while our hears in love we raise</text:p>
      <text:p text:style-name="P11">{eov}</text:p>
      <text:p text:style-name="P11"/>
      <text:p text:style-name="P11">{soc:Chorus}</text:p>
      <text:p text:style-name="P11">D / Bm / Em7 / A <text:s/>/ <text:s/>D / G / </text:p>
      <text:p text:style-name="P11">Glo - <text:s/>- <text:s/>- - - - <text:s text:c="11"/></text:p>
      <text:p text:style-name="P11">A <text:s text:c="4"/>D <text:s text:c="12"/>D / <text:s/>A</text:p>
      <text:p text:style-name="P11"><text:s text:c="2"/>ria in ex-cel-sis De - o</text:p>
      <text:p text:style-name="P11"/>
      <text:p text:style-name="P11">D <text:s text:c="2"/>Bm Em A D G A <text:s text:c="4"/>D <text:s/>A <text:s/>D <text:s text:c="2"/>G <text:s text:c="2"/>D-A7 <text:s/>D</text:p>
      <text:p text:style-name="P11">Glo - <text:s/>- <text:s/>- - - - ria in ex-cel-sis De - <text:s/>o</text:p>
      <text:p text:style-name="P1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20T18:48:10.014000000</meta:creation-date>
    <dc:date>2022-12-02T10:01:37.209000000</dc:date>
    <meta:editing-duration>PT25M27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99" meta:word-count="571" meta:character-count="2654" meta:non-whitespace-character-count="1482"/>
  </office:meta>
</office:document-meta>
</file>