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2b37a" style:font-size-asian="16pt" style:font-weight-asian="bold" style:font-size-complex="16pt" style:font-weight-complex="bold"/>
    </style:style>
    <style:style style:name="T1" style:family="text">
      <style:text-properties fo:font-size="16pt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 With Gladness Men Of Old</text:p>
      <text:p text:style-name="P1"/>
      <text:p text:style-name="P1">{sov:Verse 1}<text:line-break/>G <text:s/>/ <text:s text:c="3"/>D/F# <text:s text:c="2"/>G <text:s text:c="3"/>C/E <text:s/>D7/F# <text:s/>G <text:s/>/<text:line-break/>As with glad - ness men <text:s/>of <text:s text:c="4"/>old<text:line-break/>C <text:s text:c="2"/>D/C <text:s/>G/B <text:s/>C <text:s text:c="2"/>G/D <text:s/>D <text:s/>G <text:s/>/<text:line-break/>did the <text:s/>guid-ing star be-hold,<text:line-break/>G <text:s/>/ <text:s text:c="3"/>D/F# <text:s/>G <text:s text:c="3"/>C/E <text:s text:c="3"/>D7/F# <text:s/>G <text:s/>/<text:line-break/>as with joy <text:s text:c="2"/>they hailed its <text:s text:c="3"/>light,<text:line-break/>C <text:s text:c="3"/>D/C <text:s/>G/B <text:s/>C <text:s text:c="4"/>G/D <text:s/>D <text:s text:c="2"/>G <text:s/>/<text:line-break/>lead-ing <text:s/>on - ward, beam-ing bright,<text:line-break/>G <text:s text:c="2"/>D/F# <text:s/>G <text:s text:c="2"/>/ <text:s text:c="3"/>D/F# <text:s/>D <text:s text:c="4"/>G<text:line-break/>so, most <text:s/>gracious Lord, <text:s text:c="2"/>may we<text:line-break/>C <text:s/>D/C <text:s/>G/B <text:s/>C/E <text:s/>G/D <text:s/>D7 <text:s/>G <text:s/>/<text:line-break/>ev-er - more be <text:s text:c="2"/>led <text:s/>by <text:s/>thee.<text:line-break/>{eov}<text:line-break/><text:line-break/>{sov:Verse 2}<text:line-break/>G <text:s/>/ <text:s text:c="3"/>D/F# <text:s text:c="2"/>G <text:s text:c="3"/>C/E <text:s/>D7/F# <text:s/>G <text:s/>/<text:line-break/>As with joyful steps they sped,<text:line-break/>C <text:s text:c="2"/>D/C <text:s/>G/B <text:s/>C <text:s text:c="2"/>G/D <text:s/>D <text:s/>G <text:s/>/<text:line-break/>Savior, to thy lowly bed,<text:line-break/>G <text:s/>/ <text:s text:c="3"/>D/F# <text:s/>G <text:s text:c="3"/>C/E <text:s text:c="3"/>D7/F# <text:s/>G <text:s/>/<text:line-break/>there to bend the knee before<text:line-break/>C <text:s text:c="3"/>D/C <text:s/>G/B <text:s/>C <text:s text:c="4"/>G/D <text:s/>D <text:s text:c="2"/>G <text:s/>/<text:line-break/>thee, whom heav’n and earth adore,<text:line-break/>G <text:s text:c="2"/>D/F# <text:s/>G <text:s text:c="2"/>/ <text:s text:c="3"/>D/F# <text:s/>D <text:s text:c="4"/>G<text:line-break/>so may we with willing feet<text:line-break/>C <text:s/>D/C <text:s/>G/B <text:s/>C/E <text:s/>G/D <text:s/>D7 <text:s/>G <text:s/>/<text:line-break/>ever seek thy mercy seat.<text:line-break/>{eov}<text:line-break/><text:line-break/>{sov:Verse 3}<text:line-break/>G <text:s/>/ <text:s text:c="3"/>D/F# <text:s text:c="2"/>G <text:s text:c="3"/>C/E <text:s/>D7/F# <text:s/>G <text:s/>/<text:line-break/>As they offered gifts most rare<text:line-break/>C <text:s text:c="2"/>D/C <text:s/>G/B <text:s/>C <text:s text:c="2"/>G/D <text:s/>D <text:s/>G <text:s/>/<text:line-break/>at thy cradle, rude and bare,<text:line-break/>G <text:s/>/ <text:s text:c="3"/>D/F# <text:s/>G <text:s text:c="3"/>C/E <text:s text:c="3"/>D7/F# <text:s/>G <text:s/>/<text:line-break/>so may we with holy joy,<text:line-break/>C <text:s text:c="3"/>D/C <text:s/>G/B <text:s/>C <text:s text:c="4"/>G/D <text:s/>D <text:s text:c="2"/>G <text:s/>/<text:line-break/>pure and free from sin’s alloy,<text:line-break/>G <text:s text:c="2"/>D/F# <text:s/>G <text:s text:c="2"/>/ <text:s text:c="3"/>D/F# <text:s/>D <text:s text:c="4"/>G<text:line-break/>all our costliest treasures bring,<text:line-break/>C <text:s/>D/C <text:s/>G/B <text:s/>C/E <text:s/>G/D <text:s/>D7 <text:s/>G <text:s/>/<text:line-break/>Christ, to thee, our heav’nly King.<text:line-break/>{eov}<text:line-break/><text:line-break/>{sov:Verse 4}<text:line-break/>G <text:s/>/ <text:s text:c="3"/>D/F# <text:s text:c="2"/>G <text:s text:c="3"/>C/E <text:s/>D7/F# <text:s/>G <text:s/>/<text:line-break/><text:soft-page-break/>Holy Jesus, ev’ry day<text:line-break/>C <text:s text:c="2"/>D/C <text:s/>G/B <text:s/>C <text:s text:c="2"/>G/D <text:s/>D <text:s/>G <text:s/>/<text:line-break/>keep us in the narrow way;<text:line-break/>G <text:s/>/ <text:s text:c="3"/>D/F# <text:s/>G <text:s text:c="3"/>C/E <text:s text:c="3"/>D7/F# <text:s/>G <text:s/>/<text:line-break/>and, when earthly things are past,<text:line-break/>C <text:s text:c="3"/>D/C <text:s/>G/B <text:s/>C <text:s text:c="4"/>G/D <text:s/>D <text:s text:c="2"/>G <text:s/>/<text:line-break/>bring our ransomed souls at last<text:line-break/>G <text:s text:c="2"/>D/F# <text:s/>G <text:s text:c="2"/>/ <text:s text:c="3"/>D/F# <text:s/>D <text:s text:c="4"/>G<text:line-break/>where they need no star to guide,<text:line-break/>C <text:s/>D/C <text:s/>G/B <text:s/>C/E <text:s/>G/D <text:s/>D7 <text:s/>G <text:s/>/<text:line-break/>where no clouds thy glory hide.<text:line-break/>{eov}<text:line-break/><text:line-break/>{sov:Verse 5}<text:line-break/>G <text:s/>/ <text:s text:c="3"/>D/F# <text:s text:c="2"/>G <text:s text:c="3"/>C/E <text:s/>D7/F# <text:s/>G <text:s/>/<text:line-break/>In the heav'nly country bright<text:line-break/>C <text:s text:c="2"/>D/C <text:s/>G/B <text:s/>C <text:s text:c="2"/>G/D <text:s/>D <text:s/>G <text:s/>/<text:line-break/>need they no created light;<text:line-break/>G <text:s/>/ <text:s text:c="3"/>D/F# <text:s/>G <text:s text:c="3"/>C/E <text:s text:c="3"/>D7/F# <text:s/>G <text:s/>/<text:line-break/>thou its light, its joy, its crown,<text:line-break/>C <text:s text:c="3"/>D/C <text:s/>G/B <text:s/>C <text:s text:c="4"/>G/D <text:s/>D <text:s text:c="2"/>G <text:s/>/<text:line-break/>thou its sun which goes not down.<text:line-break/>G <text:s text:c="2"/>D/F# <text:s/>G <text:s text:c="2"/>/ <text:s text:c="3"/>D/F# <text:s/>D <text:s text:c="4"/>G<text:line-break/>There forever may we sing<text:line-break/>C <text:s/>D/C <text:s/>G/B <text:s/>C/E <text:s/>G/D <text:s/>D7 <text:s/>G <text:s/>/<text:line-break/>alleluias to our King!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26:51.700000000</meta:creation-date>
    <dc:date>2022-12-19T14:28:39.411000000</dc:date>
    <meta:editing-duration>PT1M48S</meta:editing-duration>
    <meta:editing-cycles>1</meta:editing-cycles>
    <meta:document-statistic meta:table-count="0" meta:image-count="0" meta:object-count="0" meta:page-count="2" meta:paragraph-count="2" meta:word-count="432" meta:character-count="2102" meta:non-whitespace-character-count="1313"/>
    <meta:generator>LibreOffice/7.3.7.2$Windows_X86_64 LibreOffice_project/e114eadc50a9ff8d8c8a0567d6da8f454beeb84f</meta:generator>
  </office:meta>
</office:document-meta>
</file>