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officeooo:paragraph-rsid="000b87df"/>
    </style:style>
    <style:style style:name="P4" style:family="paragraph" style:parent-style-name="Standard">
      <style:text-properties style:font-name="Courier New" officeooo:rsid="000b87df" officeooo:paragraph-rsid="000b87df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b87d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d5db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Mono" officeooo:rsid="000d41ee" officeooo:paragraph-rsid="000d5db4"/>
    </style:style>
    <style:style style:name="P9" style:family="paragraph" style:parent-style-name="Standard">
      <style:paragraph-properties fo:text-align="start" style:justify-single-word="false"/>
      <style:text-properties style:font-name="Liberation Mono" officeooo:paragraph-rsid="000d5db4"/>
    </style:style>
    <style:style style:name="P10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paragraph-rsid="000d5db4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urier New" officeooo:paragraph-rsid="000b87df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officeooo:paragraph-rsid="000f6243"/>
    </style:style>
    <style:style style:name="P13" style:family="paragraph" style:parent-style-name="Standard">
      <style:paragraph-properties fo:text-align="start" style:justify-single-word="false"/>
      <style:text-properties style:font-name="Courier New" officeooo:paragraph-rsid="000f62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87df" style:font-weight-asian="bold" style:font-weight-complex="bold"/>
    </style:style>
    <style:style style:name="T3" style:family="text">
      <style:text-properties fo:font-weight="bold" officeooo:rsid="000d81bd" style:font-weight-asian="bold" style:font-weight-complex="bold"/>
    </style:style>
    <style:style style:name="T4" style:family="text">
      <style:text-properties fo:font-weight="bold" officeooo:rsid="000f7f3d" style:font-weight-asian="bold" style:font-weight-complex="bold"/>
    </style:style>
    <style:style style:name="T5" style:family="text">
      <style:text-properties officeooo:rsid="000b87df"/>
    </style:style>
    <style:style style:name="T6" style:family="text">
      <style:text-properties officeooo:rsid="000d81bd"/>
    </style:style>
    <style:style style:name="T7" style:family="text">
      <style:text-properties officeooo:rsid="000f7f3d"/>
    </style:style>
    <style:style style:name="T8" style:family="text">
      <style:text-properties officeooo:rsid="000f6243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way In A Manger</text:p>
      <text:p text:style-name="P8"/>
      <text:p text:style-name="P8">#. <text:s text:c="13"/>CAPO 5</text:p>
      <text:p text:style-name="P9"/>
      <text:p text:style-name="P9"><text:s/><text:span text:style-name="T1">C <text:s text:c="18"/>F <text:s text:c="9"/>C</text:span> </text:p>
      <text:p text:style-name="P9">Away in a manger, no crib for a bed, </text:p>
      <text:p text:style-name="P9"><text:s text:c="4"/><text:span text:style-name="T1">G7 <text:s text:c="20"/>C</text:span> </text:p>
      <text:p text:style-name="P9">The little Lord Jesus laid down His sweet head; </text:p>
      <text:p text:style-name="P9"><text:s text:c="4"/><text:span text:style-name="T1">C <text:s text:c="22"/>F <text:s text:c="12"/>C</text:span> </text:p>
      <text:p text:style-name="P9">The stars in the sky looked down where He lay; </text:p>
      <text:p text:style-name="P9"><text:s text:c="4"/><text:span text:style-name="T1">G7 <text:s text:c="9"/>C <text:s text:c="6"/></text:span><text:span text:style-name="T3">F</text:span><text:span text:style-name="T1">7 <text:s text:c="6"/></text:span><text:span text:style-name="T4">G</text:span><text:span text:style-name="T1"> <text:s text:c="2"/>C</text:span> </text:p>
      <text:p text:style-name="P9">The little Lord Jesus, asleep on the hay. </text:p>
      <text:p text:style-name="P9"/>
      <text:p text:style-name="P9"><text:s text:c="4"/>C <text:s text:c="21"/>F <text:s text:c="8"/>C </text:p>
      <text:p text:style-name="P9">The cattle are lowing, the poor baby wakes. </text:p>
      <text:p text:style-name="P9"><text:s text:c="4"/>G7 <text:s text:c="19"/>C </text:p>
      <text:p text:style-name="P9">But little Lord Jesus, no crying He makes; </text:p>
      <text:p text:style-name="P9"><text:s text:c="2"/>C <text:s text:c="27"/>F <text:s text:c="12"/>C </text:p>
      <text:p text:style-name="P9">I love Thee, Lord Jesus! <text:s/>Look down from the sky, </text:p>
      <text:p text:style-name="P9"><text:s text:c="4"/>G7 <text:s text:c="8"/>C <text:s text:c="10"/><text:span text:style-name="T6">F</text:span>7 <text:s text:c="5"/><text:span text:style-name="T7">G</text:span> <text:s/>C </text:p>
      <text:p text:style-name="P9">And stay by my cradle till morning is nigh.</text:p>
      <text:p text:style-name="P9"/>
      <text:p text:style-name="P9"><text:s text:c="3"/>C <text:s text:c="21"/>F <text:s text:c="10"/>C</text:p>
      <text:p text:style-name="P9">Be near me, Lord Jesus, I ask Thee to stay</text:p>
      <text:p text:style-name="P9"><text:s text:c="6"/>G7 <text:s text:c="16"/>C</text:p>
      <text:p text:style-name="P9">Close by me forever, and love me, I pray.</text:p>
      <text:p text:style-name="P9"><text:s text:c="6"/>C <text:s text:c="23"/>F <text:s text:c="9"/>C</text:p>
      <text:p text:style-name="P9">Bless all the dear children in thy tender care,</text:p>
      <text:p text:style-name="P9"><text:s text:c="4"/>G7 <text:s text:c="8"/>C <text:s text:c="9"/><text:span text:style-name="T6">F</text:span>7 <text:s text:c="7"/><text:span text:style-name="T7">G</text:span> <text:s text:c="3"/>C</text:p>
      <text:p text:style-name="P10">And take us to heaven, to live with Thee there. <text:s/></text:p>
      <text:p text:style-name="P5"><text:s/>Away In A Manger</text:p>
      <text:p text:style-name="P1"/>
      <text:p text:style-name="P1"><text:s text:c="2"/><text:span text:style-name="T1">G <text:s text:c="17"/>C <text:s text:c="9"/>G</text:span> </text:p>
      <text:p text:style-name="P1">Away in a manger, no crib for a bed, </text:p>
      <text:p text:style-name="P1"><text:s text:c="4"/><text:span text:style-name="T1">D7 <text:s text:c="20"/>G</text:span> </text:p>
      <text:p text:style-name="P1">The little Lord Jesus laid down His sweet head; </text:p>
      <text:p text:style-name="P1"><text:s text:c="4"/><text:span text:style-name="T1">G <text:s text:c="22"/>C <text:s text:c="12"/>G</text:span> </text:p>
      <text:p text:style-name="P1">The stars in the sky looked down where He lay; </text:p>
      <text:p text:style-name="P2"><text:s text:c="4"/>Am <text:s text:c="9"/>G <text:s text:c="7"/>D7 <text:s text:c="9"/>G </text:p>
      <text:p text:style-name="P1">The little Lord Jesus, asleep on the hay. </text:p>
      <text:p text:style-name="P1"/>
      <text:p text:style-name="P1"><text:s text:c="4"/><text:span text:style-name="T1">G <text:s text:c="21"/>C <text:s text:c="8"/>G</text:span> </text:p>
      <text:p text:style-name="P1">The cattle are lowing, the poor baby wakes. </text:p>
      <text:p text:style-name="P1"><text:s text:c="4"/><text:span text:style-name="T1">D7 <text:s text:c="19"/>G</text:span> </text:p>
      <text:p text:style-name="P1">But little Lord Jesus, no crying He makes; </text:p>
      <text:p text:style-name="P1"><text:s text:c="2"/><text:span text:style-name="T1">G <text:s text:c="27"/>C <text:s text:c="12"/>G</text:span> </text:p>
      <text:p text:style-name="P1">I love Thee, Lord Jesus! <text:s/>Look down from the sky, </text:p>
      <text:p text:style-name="P2"><text:s text:c="4"/>Am <text:s text:c="8"/>G <text:s text:c="10"/>D7 <text:s text:c="8"/>G </text:p>
      <text:p text:style-name="P1">And stay by my cradle till morning is nigh.</text:p>
      <text:p text:style-name="P1"/>
      <text:p text:style-name="P2"><text:s text:c="3"/>G <text:s text:c="21"/>C <text:s text:c="10"/>G</text:p>
      <text:p text:style-name="P1">Be near me, Lord Jesus, I ask Thee to stay</text:p>
      <text:p text:style-name="P1"><text:s text:c="6"/><text:span text:style-name="T1">D7 <text:s text:c="16"/>G</text:span></text:p>
      <text:p text:style-name="P1">Close by me forever, and love me, I pray.</text:p>
      <text:p text:style-name="P1"><text:s text:c="6"/><text:span text:style-name="T1">G <text:s text:c="23"/>C <text:s text:c="9"/>G</text:span></text:p>
      <text:p text:style-name="P1">Bless all the dear children in thy tender care,</text:p>
      <text:p text:style-name="P1"><text:s text:c="4"/><text:span text:style-name="T1">Am <text:s text:c="8"/>G <text:s text:c="9"/>D7 <text:s text:c="12"/>G</text:span></text:p>
      <text:p text:style-name="P1">And take us to heaven, to live with Thee there.</text:p>
      <text:p text:style-name="P6"><text:s/>Away In A Manger</text:p>
      <text:p text:style-name="P3"/>
      <text:p text:style-name="P3"><text:span text:style-name="T5"><text:s text:c="2"/></text:span><text:span text:style-name="T2">D <text:s text:c="17"/>G <text:s text:c="9"/>D</text:span><text:span text:style-name="T5"> </text:span></text:p>
      <text:p text:style-name="P4">Away in a manger, no crib for a bed, </text:p>
      <text:p text:style-name="P3"><text:span text:style-name="T5"><text:s text:c="4"/></text:span><text:span text:style-name="T2">A7 <text:s text:c="20"/>D</text:span><text:span text:style-name="T5"> </text:span></text:p>
      <text:p text:style-name="P4">The little Lord Jesus laid down His sweet head; </text:p>
      <text:p text:style-name="P3"><text:span text:style-name="T5"><text:s text:c="4"/></text:span><text:span text:style-name="T2">D <text:s text:c="22"/>G <text:s text:c="12"/>D</text:span><text:span text:style-name="T5"> </text:span></text:p>
      <text:p text:style-name="P4">The stars in the sky looked down where He lay; </text:p>
      <text:p text:style-name="P3"><text:span text:style-name="T5"><text:s text:c="4"/></text:span><text:span text:style-name="T2">Em <text:s text:c="9"/>D <text:s text:c="7"/>A7 <text:s text:c="9"/>D</text:span><text:span text:style-name="T5"> </text:span></text:p>
      <text:p text:style-name="P4">The little Lord Jesus, asleep on the hay. </text:p>
      <text:p text:style-name="P3"/>
      <text:p text:style-name="P3"><text:span text:style-name="T5"><text:s text:c="4"/></text:span><text:span text:style-name="T2">D <text:s text:c="21"/>G <text:s text:c="8"/>D</text:span><text:span text:style-name="T5"> </text:span></text:p>
      <text:p text:style-name="P4">The cattle are lowing, the poor baby wakes. </text:p>
      <text:p text:style-name="P3"><text:span text:style-name="T5"><text:s text:c="4"/></text:span><text:span text:style-name="T2">A7 <text:s text:c="19"/>D</text:span><text:span text:style-name="T5"> </text:span></text:p>
      <text:p text:style-name="P4">But little Lord Jesus, no crying He makes; </text:p>
      <text:p text:style-name="P3"><text:span text:style-name="T5"><text:s text:c="2"/></text:span><text:span text:style-name="T2">D <text:s text:c="27"/>G <text:s text:c="12"/>D</text:span><text:span text:style-name="T5"> </text:span></text:p>
      <text:p text:style-name="P4">I love Thee, Lord Jesus! <text:s/>Look down from the sky, </text:p>
      <text:p text:style-name="P3"><text:span text:style-name="T5"><text:s text:c="4"/></text:span><text:span text:style-name="T2">Em <text:s text:c="8"/>D <text:s text:c="10"/>A7 <text:s text:c="8"/>D</text:span><text:span text:style-name="T5"> </text:span></text:p>
      <text:p text:style-name="P4">And stay by my cradle till morning is nigh.</text:p>
      <text:p text:style-name="P3"/>
      <text:p text:style-name="P3"><text:span text:style-name="T5"><text:s text:c="3"/></text:span><text:span text:style-name="T2">D <text:s text:c="21"/>G <text:s text:c="10"/>D</text:span></text:p>
      <text:p text:style-name="P4">Be near me, Lord Jesus, I ask Thee to stay</text:p>
      <text:p text:style-name="P3"><text:span text:style-name="T5"><text:s text:c="6"/></text:span><text:span text:style-name="T2">A7 <text:s text:c="16"/>D</text:span></text:p>
      <text:p text:style-name="P4">Close by me forever, and love me, I pray.</text:p>
      <text:p text:style-name="P3"><text:span text:style-name="T5"><text:s text:c="6"/></text:span><text:span text:style-name="T2">D <text:s text:c="23"/>G <text:s text:c="9"/>D</text:span></text:p>
      <text:p text:style-name="P4">Bless all the dear children in thy tender care,</text:p>
      <text:p text:style-name="P3"><text:span text:style-name="T5"><text:s text:c="4"/></text:span><text:span text:style-name="T2">Em <text:s text:c="8"/>D <text:s text:c="9"/>A7 <text:s text:c="12"/>D</text:span></text:p>
      <text:p text:style-name="P3"><text:span text:style-name="T5">And take us to heaven, to live with Thee there. </text:span><text:s/></text:p>
      <text:p text:style-name="P12"><text:span text:style-name="T11">Away In A Manger</text:span><text:line-break/></text:p>
      <text:p text:style-name="P13"><text:span text:style-name="T8">Tempo: </text:span>3/4</text:p>
      <text:p text:style-name="P3"/>
      <text:p text:style-name="P3">{sov:Verse 1}<text:line-break/> D <text:s text:c="7"/>A<text:line-break/>Away in a manger<text:line-break/> <text:s text:c="2"/>G <text:s text:c="9"/>D<text:line-break/>No crib for a bed<text:line-break/> <text:s text:c="3"/>Asus <text:s text:c="7"/>A<text:line-break/>The little Lord Jesus<text:line-break/> <text:s text:c="4"/>G <text:s text:c="13"/>D<text:line-break/>Laid down His sweet head<text:line-break/> <text:s text:c="3"/>Bm7 <text:s text:c="16"/>A<text:line-break/>The stars in the bright sky<text:line-break/> <text:s text:c="6"/>G <text:s text:c="12"/>D/F#<text:line-break/>Looked down where He lay<text:line-break/> <text:s text:c="3"/>Em7 <text:s text:c="8"/>D/F#<text:line-break/>The little Lord Jesus<text:line-break/> Asus <text:s text:c="8"/>D<text:line-break/>Asleep on the hay<text:line-break/>{eov}<text:line-break/><text:line-break/>{start_of_interlude:Interlude}<text:line-break/>| A | Bm | G | D | A | G | G |<text:line-break/>{end_of_interlude}<text:line-break/><text:line-break/>{sov:Verse 2}<text:line-break/> <text:s text:c="3"/>D <text:s text:c="9"/>A<text:line-break/>The cattle are lowing<text:line-break/> <text:s text:c="3"/>G <text:s text:c="4"/>D<text:line-break/>The Baby awakes<text:line-break/> <text:s text:c="3"/>Asus <text:s text:c="7"/>A<text:line-break/>The dawn of sal-vation<text:line-break/> <text:s/>G <text:s text:c="8"/>D<text:line-break/>begining to break<text:line-break/> <text:s text:c="2"/>Bm7 <text:s text:c="10"/>A<text:line-break/>I love The, Lord Jesus<text:line-break/> <text:s/>G <text:s text:c="9"/>D/F#<text:line-break/>O gift from above<text:line-break/> <text:s text:c="3"/>Em7 <text:s text:c="8"/>D/F#<text:line-break/>The King of the heavens<text:line-break/> <text:s text:c="3"/>Asus <text:s text:c="5"/>D<text:line-break/>for ever with us<text:line-break/>{eov}<text:line-break/><text:line-break/>{interlude:Interlude}<text:line-break/><text:line-break/>{sov:Verse 3}<text:line-break/><text:soft-page-break/> <text:s/>D <text:s text:c="11"/>A<text:line-break/>I worship You, Jesus<text:line-break/> <text:s text:c="3"/>G <text:s text:c="8"/>D<text:line-break/>for all of my days.<text:line-break/> <text:s text:c="3"/>Asus <text:s text:c="7"/>A<text:line-break/>The highest of praises<text:line-break/> <text:s text:c="2"/>G <text:s text:c="8"/>D<text:line-break/>be unto Your name.<text:line-break/> <text:s text:c="2"/>Bm7 <text:s text:c="7"/>A<text:line-break/>My God and my Savior,<text:line-break/> <text:s text:c="2"/>G <text:s text:c="10"/>D/F#<text:line-break/>my King and my friend.<text:line-break/> <text:s text:c="3"/>Em7 <text:s text:c="9"/>D/F#<text:line-break/>For Yours is the glory<text:line-break/> <text:s text:c="2"/>Asus <text:s text:c="8"/>D<text:line-break/>forever <text:s text:c="7"/>amen<text:line-break/>{eov}<text:line-break/><text:line-break/>{interlude:Interlude}<text:line-break/>{x_sccrd_g:9;;9§-1;0;2;2;2;0€9;sus;9§-1;0;0;2;3;0€11;m;11§-1;2;0;4;0;2€11;m7;11§-1;2;0;2;0;2€2;;2§-1;-1;0;2;3;2€2;;6§2;0;0;2;3;2€4;m7;4§0;2;0;0;0;0€7;;7§3;2;0;0;0;3}<text:line-break/>{x_sccrd_n:Away In A Manger}<text:line-break/>{key:D}<text:line-break/>{capo:3}<text:line-break/>{time:3/4}<text:line-break/>{x_sccrd_sdy:0}<text:line-break/>{x_sccrd_ssa:false}<text:line-break/>{x_sccrd_ss:0.6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25in" fo:margin-right="0in" fo:margin-top="0in" fo:margin-bottom="0in" style:contextual-spacing="false" fo:text-indent="0in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25in" fo:margin-right="0.25in" fo:text-indent="0in" style:auto-text-indent="false"/>
    </style:style>
    <style:style style:name="Preformatted" style:family="paragraph" style:parent-style-name="Standard" style:next-style-name="Standard">
      <style:paragraph-properties fo:margin-top="0in" fo:margin-bottom="0in" style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08in 0.0138in 0.0008in" fo:padding="0in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08in 0.0138in 0.0008in" fo:padding="0in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25in" text:min-label-width="0.25in"/>
      </text:list-level-style-number>
      <text:list-level-style-number text:level="2" text:style-name="RTF_5f_Num_20_2_20_2" loext:num-list-format="%2%." style:num-suffix="." style:num-format="1">
        <style:list-level-properties text:space-before="0.75in" text:min-label-width="0.25in"/>
      </text:list-level-style-number>
      <text:list-level-style-number text:level="3" text:style-name="RTF_5f_Num_20_2_20_3" loext:num-list-format="%3%." style:num-suffix="." style:num-format="1">
        <style:list-level-properties text:space-before="1.25in" text:min-label-width="0.25in"/>
      </text:list-level-style-number>
      <text:list-level-style-number text:level="4" text:style-name="RTF_5f_Num_20_2_20_4" loext:num-list-format="%4%." style:num-suffix="." style:num-format="1">
        <style:list-level-properties text:space-before="1.75in" text:min-label-width="0.25in"/>
      </text:list-level-style-number>
      <text:list-level-style-number text:level="5" text:style-name="RTF_5f_Num_20_2_20_5" loext:num-list-format="%5%." style:num-suffix="." style:num-format="1">
        <style:list-level-properties text:space-before="2.25in" text:min-label-width="0.25in"/>
      </text:list-level-style-number>
      <text:list-level-style-number text:level="6" text:style-name="RTF_5f_Num_20_2_20_6" loext:num-list-format="%6%." style:num-suffix="." style:num-format="1">
        <style:list-level-properties text:space-before="2.75in" text:min-label-width="0.25in"/>
      </text:list-level-style-number>
      <text:list-level-style-number text:level="7" text:style-name="RTF_5f_Num_20_2_20_7" loext:num-list-format="%7%." style:num-suffix="." style:num-format="1">
        <style:list-level-properties text:space-before="3.25in" text:min-label-width="0.25in"/>
      </text:list-level-style-number>
      <text:list-level-style-number text:level="8" text:style-name="RTF_5f_Num_20_2_20_8" loext:num-list-format="%8%." style:num-suffix="." style:num-format="1">
        <style:list-level-properties text:space-before="3.75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12-07T19:10:57.31</meta:creation-date>
    <dc:date>2022-12-19T14:37:52.327000000</dc:date>
    <meta:editing-duration>PT4H56M20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79" meta:word-count="649" meta:character-count="4453" meta:non-whitespace-character-count="2399"/>
    <meta:user-defined meta:name="Info 1"/>
    <meta:user-defined meta:name="Info 2"/>
    <meta:user-defined meta:name="Info 3"/>
    <meta:user-defined meta:name="Info 4"/>
  </office:meta>
</office:document-meta>
</file>