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bb3c6" style:font-size-asian="14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uild My Life</text:p>
      <text:p text:style-name="P1"/>
      <text:p text:style-name="P1">{sop:Intro}</text:p>
      <text:p text:style-name="P1">[| D /// | G2 /// | D/F# /// | G2 /// |]</text:p>
      <text:p text:style-name="P1">{eop}</text:p>
      <text:p text:style-name="P1"/>
      <text:p text:style-name="P1">{sov:Verse 1}</text:p>
      <text:p text:style-name="P1"/>
      <text:p text:style-name="P1">D <text:s text:c="21"/>G2</text:p>
      <text:p text:style-name="P1"><text:s text:c="5"/>Worthy of every song we could ever sing</text:p>
      <text:p text:style-name="P1">D/F# <text:s text:c="20"/>G2</text:p>
      <text:p text:style-name="P1"><text:s text:c="5"/>Worthy of all the praise we could ever bring</text:p>
      <text:p text:style-name="P1">D <text:s text:c="21"/>G2</text:p>
      <text:p text:style-name="P1"><text:s text:c="5"/>Worthy of every breath we could ever breathe</text:p>
      <text:p text:style-name="P1"><text:s text:c="14"/>D/F# G2</text:p>
      <text:p text:style-name="P1">We live for You</text:p>
      <text:p text:style-name="P1">{eov}</text:p>
      <text:p text:style-name="P1"/>
      <text:p text:style-name="P1">{sov:Verse 2}</text:p>
      <text:p text:style-name="P1">D <text:s text:c="22"/>G2</text:p>
      <text:p text:style-name="P1"><text:s text:c="5"/>Jesus, the Name above every other name</text:p>
      <text:p text:style-name="P1">D/F# <text:s text:c="18"/>G2</text:p>
      <text:p text:style-name="P1"><text:s text:c="5"/>Jesus, the only One <text:s/>who could ever save</text:p>
      <text:p text:style-name="P1">D <text:s text:c="21"/>G2</text:p>
      <text:p text:style-name="P1"><text:s text:c="5"/>Worthy of every breath we could ever breathe</text:p>
      <text:p text:style-name="P1"><text:s text:c="14"/>D/F# <text:s text:c="16"/>G2</text:p>
      <text:p text:style-name="P1">We live for You <text:s/>Oh, we live for You</text:p>
      <text:p text:style-name="P1">{eov}</text:p>
      <text:p text:style-name="P1"/>
      <text:p text:style-name="P1">{soc:Chorus}</text:p>
      <text:p text:style-name="P1">G2 <text:s text:c="17"/>Em</text:p>
      <text:p text:style-name="P1">Holy, there is no one like You</text:p>
      <text:p text:style-name="P1"><text:s text:c="16"/>D/A</text:p>
      <text:p text:style-name="P1">There is none beside You</text:p>
      <text:p text:style-name="P1"><text:s text:c="11"/>Bm7</text:p>
      <text:p text:style-name="P1">Open up my eyes in wonder</text:p>
      <text:p text:style-name="P1">G2 <text:s text:c="19"/>Em</text:p>
      <text:p text:style-name="P1">Show me who You are and fill me</text:p>
      <text:p text:style-name="P1"><text:s text:c="20"/>D/A</text:p>
      <text:p text:style-name="P1">With Your heart and lead me</text:p>
      <text:p text:style-name="P1"><text:s text:c="16"/>Bm7</text:p>
      <text:p text:style-name="P1">In Your love to those around me</text:p>
      <text:p text:style-name="P1">{eoc}</text:p>
      <text:p text:style-name="P1"/>
      <text:p text:style-name="P1">{start_of_interlude:Interlude}</text:p>
      <text:p text:style-name="P1">[| G /// | A /// | Bm7 /// | D/F# /// |]</text:p>
      <text:p text:style-name="P1">{end_of_interlude}</text:p>
      <text:p text:style-name="P1"/>
      <text:p text:style-name="P1">{sob:Bridge}</text:p>
      <text:p text:style-name="P1"><text:soft-page-break/>G <text:s text:c="13"/>A <text:s text:c="17"/>Bm7</text:p>
      <text:p text:style-name="P1">I <text:s text:c="3"/>will build my life upon Your love</text:p>
      <text:p text:style-name="P1"><text:s text:c="8"/>D/F#</text:p>
      <text:p text:style-name="P1">It is a firm foundation</text:p>
      <text:p text:style-name="P1">G <text:s text:c="11"/>A <text:s text:c="15"/>Bm7</text:p>
      <text:p text:style-name="P1">I <text:s text:c="3"/>will put my trust in You alone</text:p>
      <text:p text:style-name="P1"><text:s text:c="11"/>D/F#</text:p>
      <text:p text:style-name="P1">And I will not be shaken</text:p>
      <text:p text:style-name="P1">{eob}</text:p>
      <text:p text:style-name="P1"/>
      <text:p text:style-name="P1">{sob:Bridge}</text:p>
      <text:p text:style-name="P1">G <text:s text:c="13"/>A <text:s text:c="17"/>Bm7</text:p>
      <text:p text:style-name="P1">I <text:s text:c="3"/>will build my life upon Your love</text:p>
      <text:p text:style-name="P1"><text:s text:c="8"/>D/F#</text:p>
      <text:p text:style-name="P1">It is a firm foundation</text:p>
      <text:p text:style-name="P1">G <text:s text:c="11"/>A <text:s text:c="15"/>Bm7</text:p>
      <text:p text:style-name="P1">I <text:s text:c="3"/>will put my trust in You alone</text:p>
      <text:p text:style-name="P1"><text:s text:c="11"/>D/F#</text:p>
      <text:p text:style-name="P1">And I will not be shaken</text:p>
      <text:p text:style-name="P1">{eob}</text:p>
      <text:p text:style-name="P1"/>
      <text:p text:style-name="P1">{soc:Chorus}</text:p>
      <text:p text:style-name="P1">G2 <text:s text:c="17"/>Em</text:p>
      <text:p text:style-name="P1">Holy, there is no one like You</text:p>
      <text:p text:style-name="P1"><text:s text:c="16"/>D/A</text:p>
      <text:p text:style-name="P1">There is none beside You</text:p>
      <text:p text:style-name="P1"><text:s text:c="11"/>Bm7</text:p>
      <text:p text:style-name="P1">Open up my eyes in wonder</text:p>
      <text:p text:style-name="P1">G2 <text:s text:c="19"/>Em</text:p>
      <text:p text:style-name="P1">Show me who You are and fill me</text:p>
      <text:p text:style-name="P1"><text:s text:c="20"/>D/A</text:p>
      <text:p text:style-name="P1">With Your heart and lead me</text:p>
      <text:p text:style-name="P1"><text:s text:c="16"/>Bm7</text:p>
      <text:p text:style-name="P1">In Your love to those around me</text:p>
      <text:p text:style-name="P1">{eoc}</text:p>
      <text:p text:style-name="P1"/>
      <text:p text:style-name="P1">{sop:Outro}</text:p>
      <text:p text:style-name="P1">| G / / / | A / / / | D / / / |</text:p>
      <text:p text:style-name="P1"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15:31:38.003000000</meta:creation-date>
    <dc:date>2022-12-06T15:32:29.254000000</dc:date>
    <meta:editing-duration>PT51S</meta:editing-duration>
    <meta:editing-cycles>1</meta:editing-cycles>
    <meta:document-statistic meta:table-count="0" meta:image-count="0" meta:object-count="0" meta:page-count="2" meta:paragraph-count="78" meta:word-count="306" meta:character-count="1861" meta:non-whitespace-character-count="1074"/>
    <meta:generator>LibreOffice/7.3.7.2$Windows_X86_64 LibreOffice_project/e114eadc50a9ff8d8c8a0567d6da8f454beeb84f</meta:generator>
  </office:meta>
</office:document-meta>
</file>