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paragraph-rsid="000de6d3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hild In The Manger</text:p>
      <text:p text:style-name="P1"/>
      <text:p text:style-name="P1">{sov:Verse 1}<text:line-break/>C <text:s text:c="4"/>/ <text:s/>/ <text:s text:c="2"/>Am / / <text:s/>Dm/F / /<text:line-break/>Child in the man <text:s/>- <text:s/>ger,<text:line-break/>G <text:s text:c="2"/>/ <text:s/>G/B <text:s/>F/C / / <text:s/>C / /<text:line-break/>infant of <text:s text:c="2"/>Mar <text:s/>- <text:s text:c="2"/>y;<text:line-break/>C <text:s text:c="2"/>/ <text:s text:c="3"/>/ <text:s/>C/E / / F / /<text:line-break/>outcast and stran - ger,<text:line-break/>C/E / / <text:s/>G / / G / /<text:line-break/>Lord of <text:s/>all;<text:line-break/>C/E <text:s text:c="2"/>/ <text:s/>/ <text:s/>Am <text:s/>/ / Dm / /<text:line-break/>Child who inher <text:s/>- <text:s/>its<text:line-break/>C/E <text:s/>/ <text:s text:c="3"/>/ <text:s text:c="2"/>F / / <text:s/>Dm/F / /<text:line-break/>all our trans-gres - sions,<text:line-break/>Am/C <text:s/>/ / <text:s text:c="3"/>Em/B / / Am<text:line-break/>all our de - mer <text:s/>- <text:s text:c="2"/>its<text:line-break/>G7 / / <text:s/>C / /<text:line-break/>on Him <text:s/>fall.<text:line-break/>{eov}<text:line-break/><text:line-break/>{sov:Verse 2}<text:line-break/>C <text:s text:c="12"/>Am <text:s text:c="2"/>Dm/F<text:line-break/>Once the most ho - ly<text:line-break/>G <text:s text:c="7"/>G/B <text:s/>F/C <text:s text:c="2"/>C<text:line-break/>Child of sal- va - tion<text:line-break/>C <text:s text:c="9"/>C/E <text:s text:c="4"/>F<text:line-break/>gently and low - <text:s text:c="2"/>ly<text:line-break/>C/E <text:s text:c="4"/>G<text:line-break/>lived below;<text:line-break/>C/E <text:s text:c="7"/>Am <text:s text:c="2"/>Dm<text:line-break/>now as our glor-ious<text:line-break/>C/E <text:s text:c="6"/>F <text:s text:c="5"/>Dm/F<text:line-break/>mighty Re-deem - er,<text:line-break/>Am/C <text:s text:c="7"/>Em/B <text:s/>Am<text:line-break/>see Him vic-tor - ious<text:line-break/>G7 <text:s text:c="7"/>C<text:line-break/>o'er each foe.<text:line-break/>{eov}<text:line-break/><text:line-break/>{sov:Verse 3}<text:line-break/>C <text:s text:c="11"/>Am <text:s text:c="3"/>Dm/F<text:line-break/>Prophets foretold Him,<text:line-break/>G <text:s text:c="5"/>G/B <text:s/>F/C <text:s text:c="2"/>C<text:line-break/>infant of <text:s text:c="2"/>won - der;<text:line-break/>C <text:s text:c="7"/>C/E <text:s text:c="3"/>F<text:line-break/>angels behold <text:s text:c="2"/>Him<text:line-break/>C/E <text:s text:c="4"/>G<text:line-break/>on His <text:s/>throne;<text:line-break/><text:soft-page-break/>C/E <text:s text:c="7"/>Am <text:s text:c="3"/>Dm<text:line-break/>worthy our Sav - ior<text:line-break/>C/E <text:s text:c="7"/>F <text:s text:c="4"/>Dm/F<text:line-break/>of all our prais-es;<text:line-break/>Am/C <text:s text:c="5"/>Em/B <text:s/>Am<text:line-break/>happy for-ev - <text:s/>er<text:line-break/>G7 <text:s text:c="5"/>C<text:line-break/>are His own.<text:line-break/>{eov}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9T14:29:02.665000000</meta:creation-date>
    <dc:date>2022-12-19T14:30:46.828000000</dc:date>
    <meta:editing-duration>PT1M44S</meta:editing-duration>
    <meta:editing-cycles>1</meta:editing-cycles>
    <meta:document-statistic meta:table-count="0" meta:image-count="0" meta:object-count="0" meta:page-count="2" meta:paragraph-count="2" meta:word-count="230" meta:character-count="1073" meta:non-whitespace-character-count="639"/>
    <meta:generator>LibreOffice/7.3.7.2$Windows_X86_64 LibreOffice_project/e114eadc50a9ff8d8c8a0567d6da8f454beeb84f</meta:generator>
  </office:meta>
</office:document-meta>
</file>