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rsid="00075449"/>
    </style:style>
    <style:style style:name="P3" style:family="paragraph" style:parent-style-name="Standard">
      <style:text-properties style:font-name="Liberation Mono" officeooo:rsid="00075449" officeooo:paragraph-rsid="00075449"/>
    </style:style>
    <style:style style:name="P4" style:family="paragraph" style:parent-style-name="Standard">
      <style:paragraph-properties fo:text-align="center" style:justify-single-word="false"/>
      <style:text-properties style:font-name="Liberation Mono" officeooo:rsid="00075449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75449" style:font-size-asian="16pt" style:font-weight-asian="bold" style:font-size-complex="16pt" style:font-weight-complex="bold"/>
    </style:style>
    <style:style style:name="T1" style:family="text">
      <style:text-properties officeooo:rsid="00089e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me Thou L<text:span text:style-name="T1">o</text:span>ng Expected Jesus</text:p>
      <text:p text:style-name="P4">Lyrics: Charles Wesley</text:p>
      <text:p text:style-name="P4">Music: Rowland Hugh Prichard</text:p>
      <text:p text:style-name="P2"/>
      <text:p text:style-name="P2">{sov:Verse 1}</text:p>
      <text:p text:style-name="P2">D <text:s text:c="9"/>D <text:s text:c="6"/>G <text:s text:c="5"/>A <text:s text:c="22"/></text:p>
      <text:p text:style-name="P2">Come, Thou long ex-pected Jesus</text:p>
      <text:p text:style-name="P2">D/F# <text:s text:c="3"/>D <text:s text:c="6"/>G <text:s/>/ <text:s/>A <text:s text:c="2"/>D <text:s text:c="13"/></text:p>
      <text:p text:style-name="P2">Born to set Thy peo - ple free;</text:p>
      <text:p text:style-name="P2">D <text:s text:c="7"/>D <text:s text:c="8"/>G <text:s text:c="6"/>A <text:s text:c="9"/></text:p>
      <text:p text:style-name="P2">From our fears and sins re-lease us,</text:p>
      <text:p text:style-name="P2">D/F# <text:s text:c="2"/>D <text:s text:c="7"/>G / <text:s/>A <text:s/>D <text:s text:c="17"/></text:p>
      <text:p text:style-name="P2">Let us find our rest in Thee.</text:p>
      <text:p text:style-name="P2">F#m <text:s text:c="5"/>Bm <text:s text:c="10"/>Em <text:s text:c="5"/>A <text:s text:c="9"/></text:p>
      <text:p text:style-name="P2">Israel's strength and con-sol-ation,</text:p>
      <text:p text:style-name="P2">D <text:s text:c="6"/>Bm <text:s text:c="5"/>Em <text:s text:c="8"/>A <text:s text:c="8"/></text:p>
      <text:p text:style-name="P2">Hope of all the earth Thou art;</text:p>
      <text:p text:style-name="P2">D/F# <text:s text:c="3"/>G/D <text:s text:c="4"/>D <text:s text:c="4"/>A/C# <text:s text:c="13"/></text:p>
      <text:p text:style-name="P2">Dear de-sire of every nation,</text:p>
      <text:p text:style-name="P2">D <text:s text:c="5"/>G <text:s text:c="4"/>A <text:s text:c="6"/>D <text:s text:c="7"/></text:p>
      <text:p text:style-name="P2">Joy of every longing heart.</text:p>
      <text:p text:style-name="P2">{eov}</text:p>
      <text:p text:style-name="P2"/>
      <text:p text:style-name="P2">{sov:Verse 2}</text:p>
      <text:p text:style-name="P2">D <text:s text:c="7"/>D <text:s text:c="5"/>G <text:s text:c="3"/>A <text:s text:c="4"/></text:p>
      <text:p text:style-name="P2">Born Thy people to deliver,</text:p>
      <text:p text:style-name="P2">D/F# <text:s text:c="3"/>D <text:s text:c="7"/>G <text:s/>/ A <text:s/>D</text:p>
      <text:p text:style-name="P2">Born a child and yet <text:s/>a <text:s/>King,</text:p>
      <text:p text:style-name="P2">D <text:s text:c="6"/>D <text:s text:c="7"/>G <text:s text:c="4"/>A <text:s text:c="3"/></text:p>
      <text:p text:style-name="P2">Born to reign in us forever,</text:p>
      <text:p text:style-name="P2">D/F# <text:s text:c="3"/>D <text:s text:c="7"/>G <text:s/>/ A <text:s text:c="2"/>D</text:p>
      <text:p text:style-name="P2">Now Thy gracious king-dom bring.</text:p>
      <text:p text:style-name="P2">F#m <text:s text:c="5"/>Bm <text:s text:c="2"/>Em <text:s text:c="4"/>A <text:s text:c="8"/></text:p>
      <text:p text:style-name="P2">By Thine own eternal Spirit</text:p>
      <text:p text:style-name="P2">D <text:s text:c="6"/>Bm <text:s text:c="5"/>Em <text:s text:c="5"/>A <text:s text:c="2"/></text:p>
      <text:p text:style-name="P2">Rule in all our hearts alone;</text:p>
      <text:p text:style-name="P2">D/F# <text:s text:c="4"/>G/D <text:s text:c="4"/>D <text:s text:c="5"/>A/C#</text:p>
      <text:p text:style-name="P2">By Thine all sufficient merit,</text:p>
      <text:p text:style-name="P2">D <text:s text:c="7"/>G <text:s text:c="5"/>A <text:s text:c="7"/>D</text:p>
      <text:p text:style-name="P2">Raise us to Thy glorious throne.</text:p>
      <text:p text:style-name="P2">{eov}</text:p>
      <text:p text:style-name="P2"/>
      <text:p text:style-name="P2">{sov:Verse 3}</text:p>
      <text:p text:style-name="P2">D <text:s text:c="8"/>D <text:s text:c="7"/>G <text:s text:c="5"/>A</text:p>
      <text:p text:style-name="P2">Bless-ed Je-sus we adore You</text:p>
      <text:p text:style-name="P2">D/F# <text:s text:c="4"/>D <text:s text:c="7"/>G <text:s/>/ <text:s/>A <text:s/>D</text:p>
      <text:p text:style-name="P2">Light of life and Son <text:s text:c="2"/>of love</text:p>
      <text:p text:style-name="P2">D <text:s text:c="7"/>D <text:s text:c="7"/>G <text:s text:c="9"/>A</text:p>
      <text:p text:style-name="P2">All your children bow before You</text:p>
      <text:p text:style-name="P2"><text:soft-page-break/>D/F# <text:s text:c="2"/>D <text:s text:c="11"/>G <text:s/>/ A <text:s text:c="2"/>D</text:p>
      <text:p text:style-name="P2">Speak Your name and lift You up</text:p>
      <text:p text:style-name="P2">F#m <text:s text:c="4"/>Bm <text:s text:c="8"/>Em <text:s text:c="5"/>A <text:s/></text:p>
      <text:p text:style-name="P2">King of kings from highest heaven</text:p>
      <text:p text:style-name="P2">D <text:s text:c="6"/>Bm <text:s text:c="8"/>Em <text:s text:c="3"/>A <text:s/></text:p>
      <text:p text:style-name="P2">Lord of lords come rule alone</text:p>
      <text:p text:style-name="P2">D/F# <text:s text:c="2"/>G/D <text:s text:c="3"/>D <text:s text:c="6"/>A/C#</text:p>
      <text:p text:style-name="P2">Son of God so sweetly given</text:p>
      <text:p text:style-name="P2">D <text:s text:c="7"/>G <text:s text:c="10"/>A <text:s text:c="3"/>D</text:p>
      <text:p text:style-name="P2">Make our hearts Your holy throne.</text:p>
      <text:p text:style-name="P2">{eov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4T08:11:17.019000000</meta:creation-date>
    <dc:date>2022-11-24T08:33:46.688000000</dc:date>
    <meta:editing-duration>PT12M19S</meta:editing-duration>
    <meta:editing-cycles>1</meta:editing-cycles>
    <meta:generator>LibreOffice/7.3.5.2$Windows_X86_64 LibreOffice_project/184fe81b8c8c30d8b5082578aee2fed2ea847c01</meta:generator>
    <meta:document-statistic meta:table-count="0" meta:image-count="0" meta:object-count="0" meta:page-count="2" meta:paragraph-count="57" meta:word-count="271" meta:character-count="1629" meta:non-whitespace-character-count="896"/>
  </office:meta>
</office:document-meta>
</file>