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paragraph-rsid="001de8d5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od Of Every Generation</text:p>
      <text:p text:style-name="P1"/>
      <text:p text:style-name="P1">{sov:Verse 1}<text:line-break/>D <text:s text:c="4"/>D <text:s text:c="7"/>Em <text:s text:c="5"/>A<text:line-break/>Born among the peasant strangers<text:line-break/>D/F# <text:s/>D <text:s text:c="6"/>Em <text:s text:c="2"/>A <text:s/>D<text:line-break/>God incarnate came to earth<text:line-break/>D <text:s text:c="10"/>D <text:s text:c="3"/>Em <text:s text:c="6"/>A<text:line-break/>Through His poverty <text:s/>bore riches<text:line-break/>D/F# <text:s text:c="2"/>D <text:s text:c="6"/>Em A <text:s text:c="2"/>D<text:line-break/>In the myst'ry of His birth<text:line-break/>{eov}<text:line-break/><text:line-break/>{soc:Chorus}<text:line-break/>F#m <text:s text:c="3"/>Bm7 <text:s text:c="2"/>Em <text:s text:c="2"/>A7<text:line-break/>God of ev'ry generation<text:line-break/>D <text:s text:c="7"/>Bm <text:s text:c="4"/>Em <text:s text:c="4"/>A<text:line-break/>Reaching out to all mankind<text:line-break/>D/F# <text:s/>Em <text:s text:c="6"/>D <text:s text:c="5"/>A<text:line-break/>How relentless His pursuing<text:line-break/>D <text:s/>D7/F# <text:s/>G <text:s text:c="7"/>D <text:s/>A7 <text:s/>D<text:line-break/>As He <text:s text:c="4"/>draws us to His light.<text:line-break/>{eoc}<text:line-break/><text:line-break/>{sov:Verse 2}<text:line-break/>D <text:s text:c="7"/>D <text:s text:c="6"/>Em <text:s text:c="4"/>A<text:line-break/>From the dawn of all creation<text:line-break/>D/F# <text:s text:c="3"/>D <text:s text:c="5"/>Em <text:s/>A <text:s text:c="2"/>D<text:line-break/>God the Father in <text:s/>His love<text:line-break/>D <text:s text:c="6"/>D <text:s text:c="5"/>Em <text:s text:c="3"/>A<text:line-break/>Offered up for our redemption<text:line-break/>D/F# <text:s/>D <text:s text:c="10"/>Em <text:s text:c="2"/>A <text:s/>D<text:line-break/>Jesus Christ, His on - ly Son.<text:line-break/>{eov}<text:line-break/><text:line-break/>{chorus:Chorus}<text:line-break/><text:line-break/>{sov:Verse 3}<text:line-break/>D <text:s text:c="10"/>D <text:s text:c="7"/>Em <text:s text:c="3"/>A<text:line-break/>Through the heart of all believers<text:line-break/>D/F# <text:s text:c="3"/>D <text:s text:c="5"/>Em <text:s/>A <text:s/>D<text:line-break/>Worship echoes age to age.<text:line-break/>D <text:s text:c="7"/>D <text:s text:c="10"/>Em <text:s text:c="7"/>A<text:line-break/>Hear the church, her saints proclaiming<text:line-break/>D/F# <text:s text:c="2"/>D <text:s text:c="9"/>Em <text:s text:c="2"/>A <text:s/>D<text:line-break/>Jesus <text:s/>Christ was born to save.<text:line-break/>{eov}<text:line-break/><text:line-break/><text:soft-page-break/>{chorus:Chorus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9T14:33:32.333000000</meta:creation-date>
    <dc:date>2022-12-19T14:34:28.110000000</dc:date>
    <meta:editing-duration>PT56S</meta:editing-duration>
    <meta:editing-cycles>1</meta:editing-cycles>
    <meta:document-statistic meta:table-count="0" meta:image-count="0" meta:object-count="0" meta:page-count="2" meta:paragraph-count="2" meta:word-count="177" meta:character-count="1042" meta:non-whitespace-character-count="630"/>
    <meta:generator>LibreOffice/7.3.7.2$Windows_X86_64 LibreOffice_project/e114eadc50a9ff8d8c8a0567d6da8f454beeb84f</meta:generator>
  </office:meta>
</office:document-meta>
</file>