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fd71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 Rest Ye Merry Gentlemen</text:p>
      <text:p text:style-name="P1"/>
      <text:p text:style-name="P1">{sov:Verse 1}<text:line-break/> <text:s text:c="3"/>Bm <text:s text:c="12"/>Bm<text:line-break/>God rest ye merry, gentlemen<text:line-break/> <text:s text:c="3"/>G <text:s text:c="13"/>F#<text:line-break/>Let nothing you dismay<text:line-break/> <text:s/>Bm <text:s text:c="17"/>Bm<text:line-break/>Remember, Christ, our Saviour<text:line-break/> <text:s text:c="3"/>G <text:s text:c="16"/>F#<text:line-break/>Was born on Christmas day<text:line-break/> <text:s text:c="2"/>Em <text:s text:c="14"/>D/F#<text:line-break/>To save us all from Satan's power<text:line-break/> <text:s text:c="4"/>Bm <text:s text:c="11"/>A<text:line-break/>When we were gone astray<text:line-break/> <text:s/>D <text:s text:c="9"/>D/F# <text:s text:c="7"/>Bm<text:line-break/>O tidings of comfort and joy<text:line-break/> <text:s text:c="11"/>A<text:line-break/>Comfort and joy<text:line-break/> <text:s/>D/F# <text:s text:c="6"/>D <text:s text:c="10"/>Bm<text:line-break/>O tidings of comfort and joy<text:line-break/>{eov}<text:line-break/><text:line-break/>{sov:Verse 2}<text:line-break/> <text:s text:c="3"/>Bm <text:s text:c="12"/>Bm<text:line-break/>In Bethlehem, in Israel<text:line-break/> <text:s text:c="4"/>G <text:s text:c="14"/>F#<text:line-break/>This blessed Babe was born<text:line-break/> <text:s text:c="3"/>Bm <text:s text:c="11"/>Bm<text:line-break/>And laid within a manger<text:line-break/> <text:s/>G <text:s text:c="14"/>F#<text:line-break/>Upon this blessed morn<text:line-break/> <text:s text:c="3"/>Em <text:s text:c="13"/>D/F#<text:line-break/>The which His Mother Mary<text:line-break/> <text:s text:c="3"/>Bm <text:s text:c="13"/>A<text:line-break/>Did nothing take in scorn<text:line-break/> <text:s/>D <text:s text:c="9"/>D/F# <text:s text:c="7"/>Bm<text:line-break/>O tidings of comfort and joy<text:line-break/> <text:s text:c="11"/>A<text:line-break/>Comfort and joy<text:line-break/> <text:s/>D/F# <text:s text:c="6"/>D <text:s text:c="10"/>Bm<text:line-break/>O tidings of comfort and joy<text:line-break/>{eov}<text:line-break/><text:line-break/>{sov:Verse 3}<text:line-break/> <text:s text:c="4"/>Bm <text:s text:c="13"/>Bm<text:line-break/>From God our Heavenly Father<text:line-break/> <text:s/>G <text:s text:c="12"/>F#<text:line-break/>A blessed Angel came<text:line-break/><text:soft-page-break/> <text:s text:c="3"/>Bm <text:s text:c="14"/>Bm<text:line-break/>And unto certain Shepherds<text:line-break/> <text:s text:c="7"/>G <text:s text:c="13"/>F#<text:line-break/>Brought tidings of the same<text:line-break/> <text:s text:c="3"/>Em <text:s text:c="19"/>D/F#<text:line-break/>How that in Bethlehem was born<text:line-break/> <text:s text:c="3"/>Bm <text:s text:c="11"/>A<text:line-break/>The Son of God by Name<text:line-break/> <text:s/>D <text:s text:c="9"/>D/F# <text:s text:c="7"/>Bm<text:line-break/>O tidings of comfort and joy<text:line-break/> <text:s text:c="11"/>A<text:line-break/>Comfort and joy<text:line-break/> <text:s/>D/F# <text:s text:c="6"/>D <text:s text:c="10"/>Bm<text:line-break/>O tidings of comfort and joy<text:line-break/>{eov}<text:line-break/><text:line-break/>{sov:Verse 4}<text:line-break/> <text:s text:c="5"/>Bm <text:s text:c="17"/>Bm<text:line-break/>"Fear not then", said the Angel<text:line-break/> <text:s text:c="4"/>G <text:s text:c="12"/>F#<text:line-break/>"Let nothing you affright<text:line-break/> <text:s text:c="4"/>Bm <text:s text:c="11"/>Bm<text:line-break/>This day is born a Saviour<text:line-break/> <text:s text:c="4"/>G <text:s text:c="10"/>F#<text:line-break/>Of a pure Virgin bright<text:line-break/> <text:s text:c="2"/>Em <text:s text:c="16"/>D/F#<text:line-break/>To free all those who trust in Him<text:line-break/> <text:s text:c="4"/>Bm <text:s text:c="15"/>A<text:line-break/>From Satan's power and might"<text:line-break/> <text:s/>D <text:s text:c="9"/>D/F# <text:s text:c="7"/>Bm<text:line-break/>O tidings of comfort and joy<text:line-break/> <text:s text:c="11"/>A<text:line-break/>Comfort and joy<text:line-break/> <text:s/>D/F# <text:s text:c="6"/>D <text:s text:c="10"/>Bm<text:line-break/>O tidings of comfort and joy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39:45.705000000</meta:creation-date>
    <dc:date>2022-12-19T14:40:30.859000000</dc:date>
    <meta:editing-duration>PT45S</meta:editing-duration>
    <meta:editing-cycles>1</meta:editing-cycles>
    <meta:document-statistic meta:table-count="0" meta:image-count="0" meta:object-count="0" meta:page-count="2" meta:paragraph-count="2" meta:word-count="275" meta:character-count="1901" meta:non-whitespace-character-count="1008"/>
    <meta:generator>LibreOffice/7.3.7.2$Windows_X86_64 LibreOffice_project/e114eadc50a9ff8d8c8a0567d6da8f454beeb84f</meta:generator>
  </office:meta>
</office:document-meta>
</file>