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847be" officeooo:paragraph-rsid="000847be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847be" officeooo:paragraph-rsid="000847be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Liberation Mono" fo:font-weight="bold" officeooo:rsid="00000e1e" officeooo:paragraph-rsid="00000e1e" style:font-weight-asian="bold" style:font-weight-complex="bold"/>
    </style:style>
    <style:style style:name="P5" style:family="paragraph" style:parent-style-name="Standard">
      <style:text-properties style:font-name="Liberation Mono" fo:font-weight="bold" officeooo:rsid="0000f2da" officeooo:paragraph-rsid="0000f2da" style:font-weight-asian="bold" style:font-weight-complex="bold"/>
    </style:style>
    <style:style style:name="P6" style:family="paragraph" style:parent-style-name="Standard">
      <style:text-properties style:font-name="Liberation Mono" fo:font-weight="bold" officeooo:rsid="0003233c" officeooo:paragraph-rsid="0003233c" style:font-weight-asian="bold" style:font-weight-complex="bold"/>
    </style:style>
    <style:style style:name="P7" style:family="paragraph" style:parent-style-name="Standard">
      <style:text-properties style:font-name="Liberation Mono" fo:font-weight="bold" officeooo:rsid="000398ed" officeooo:paragraph-rsid="000398ed" style:font-weight-asian="bold" style:font-weight-complex="bold"/>
    </style:style>
    <style:style style:name="P8" style:family="paragraph" style:parent-style-name="Standard">
      <style:text-properties style:font-name="Liberation Mono" fo:font-weight="bold" officeooo:rsid="00067857" officeooo:paragraph-rsid="00067857" style:font-weight-asian="bold" style:font-weight-complex="bold"/>
    </style:style>
    <style:style style:name="P9" style:family="paragraph" style:parent-style-name="Standard">
      <style:text-properties style:font-name="Liberation Mono" fo:font-weight="bold" officeooo:rsid="00081b9e" officeooo:paragraph-rsid="00081b9e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2pt" officeooo:paragraph-rsid="000847be" style:font-size-asian="12pt" style:font-size-complex="12pt"/>
    </style:style>
    <style:style style:name="P11" style:family="paragraph" style:parent-style-name="Standard">
      <style:text-properties style:font-name="Liberation Mono" officeooo:rsid="0000e530" officeooo:paragraph-rsid="0000e530"/>
    </style:style>
    <style:style style:name="P12" style:family="paragraph" style:parent-style-name="Standard">
      <style:paragraph-properties fo:text-align="center" style:justify-single-word="false"/>
      <style:text-properties style:font-name="Liberation Mono" officeooo:rsid="0000e530" officeooo:paragraph-rsid="0000e530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solid" style:text-underline-width="auto" style:text-underline-color="font-color" fo:font-weight="bold" officeooo:rsid="0000e530" officeooo:paragraph-rsid="0000e530" style:font-size-asian="16pt" style:font-weight-asian="bold" style:font-size-complex="16pt" style:font-weight-complex="bold"/>
    </style:style>
    <style:style style:name="T1" style:family="text">
      <style:text-properties officeooo:rsid="0000e530"/>
    </style:style>
    <style:style style:name="T2" style:family="text">
      <style:text-properties officeooo:rsid="0000f2da"/>
    </style:style>
    <style:style style:name="T3" style:family="text">
      <style:text-properties officeooo:rsid="0003233c"/>
    </style:style>
    <style:style style:name="T4" style:family="text">
      <style:text-properties officeooo:rsid="00049da7"/>
    </style:style>
    <style:style style:name="T5" style:family="text">
      <style:text-properties officeooo:rsid="00081b9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847be" style:font-weight-asian="bold" style:font-weight-complex="bold"/>
    </style:style>
    <style:style style:name="T8" style:family="text">
      <style:text-properties fo:font-weight="bold" officeooo:rsid="0000f2da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ark! The Herald Angels Sing</text:p>
      <text:p text:style-name="P3">Lyrics: Charles Wesley – Composer: Felix Mendelssohn</text:p>
      <text:p text:style-name="P1"/>
      <text:p text:style-name="P1"/>
      <text:p text:style-name="P4"><text:span text:style-name="T1">C</text:span> <text:s text:c="12"/><text:span text:style-name="T1">G</text:span> <text:s text:c="2"/><text:span text:style-name="T1">C</text:span> <text:s text:c="7"/><text:span text:style-name="T1">G</text:span></text:p>
      <text:p text:style-name="P1">Hark! the her-ald angels sing,</text:p>
      <text:p text:style-name="P4"><text:span text:style-name="T1">C</text:span> <text:s text:c="3"/><text:span text:style-name="T2">C/B C/A</text:span> <text:s text:c="2"/><text:span text:style-name="T2">Dm <text:s/></text:span><text:s text:c="3"/><text:span text:style-name="T1">C</text:span> <text:s text:c="2"/><text:span text:style-name="T1">G</text:span> <text:s text:c="3"/>C</text:p>
      <text:p text:style-name="P1">"Glo-ry <text:s text:c="7"/>to the new-born King!</text:p>
      <text:p text:style-name="P1"><text:s text:c="16"/><text:span text:style-name="T8">G <text:s text:c="2"/>Am <text:s text:c="4"/>D/F#</text:span></text:p>
      <text:p text:style-name="P1">Peace on earth, and mer-cy mild,</text:p>
      <text:p text:style-name="P5">G <text:s text:c="17"/><text:span text:style-name="T3">D <text:s text:c="2"/>G</text:span></text:p>
      <text:p text:style-name="P1">God and sinners re-con-ciled."</text:p>
      <text:p text:style-name="P6">C <text:s text:c="13"/><text:span text:style-name="T4">G7</text:span> C <text:s text:c="7"/>G</text:p>
      <text:p text:style-name="P1">Joyful, all ye na-tions, rise,</text:p>
      <text:p text:style-name="P6">C <text:s text:c="15"/><text:span text:style-name="T4">G7</text:span> C <text:s text:c="6"/>G</text:p>
      <text:p text:style-name="P1"><draw:frame draw:style-name="fr1" draw:name="Frame1" text:anchor-type="paragraph" svg:x="4.4417in" svg:y="0.0701in" svg:width="2.8654in" draw:z-index="0"><draw:text-box fo:min-height="1.5634in"><text:p text:style-name="P10"><text:span text:style-name="T7">Fmaj7</text:span><text:span text:style-name="T6"> <text:s text:c="4"/></text:span><text:span text:style-name="T7">Dm/A</text:span><text:span text:style-name="T6"> <text:s text:c="5"/></text:span><text:span text:style-name="T7">A7(11)</text:span> <text:s text:c="2"/></text:p><text:p text:style-name="P10">=====0 <text:s text:c="3"/>x0==== <text:s text:c="3"/>x0x0=0</text:p><text:p text:style-name="P10">0|||0| <text:s text:c="3"/>|||||0 <text:s text:c="3"/>||||||</text:p><text:p text:style-name="P10">|||0|| <text:s text:c="3"/>|||0|| <text:s text:c="3"/>||||0|</text:p><text:p text:style-name="P10">|00||| <text:s text:c="3"/>||||0| <text:s text:c="3"/>||||||</text:p><text:p text:style-name="P10">------ <text:s text:c="3"/>------ <text:s text:c="3"/>------</text:p><text:p text:style-name="P10">|||||| <text:s text:c="3"/>|||||| <text:s text:c="3"/>||||||</text:p><text:p text:style-name="P10"/></draw:text-box></draw:frame>Join the triumph of the skies;</text:p>
      <text:p text:style-name="P7">F <text:s text:c="13"/><text:span text:style-name="T5">Fmaj7 Dm/A <text:s/>A7(11) <text:s/>Dm/A</text:span></text:p>
      <text:p text:style-name="P1">With th' angel-ic <text:s text:c="3"/>host <text:s/>pro <text:s/>- <text:s/>claim,</text:p>
      <text:p text:style-name="P8">G <text:s text:c="9"/><text:span text:style-name="T5">C <text:s text:c="11"/>G <text:s/>C</text:span></text:p>
      <text:p text:style-name="P1">"Christ is born in Beth-le-hem."</text:p>
      <text:p text:style-name="P9">F <text:s text:c="12"/>Fmaj7 Dm/A <text:s/>A7(11) <text:s/>Dm/A</text:p>
      <text:p text:style-name="P1">Hark! the her-ald <text:s text:c="2"/>an <text:s/>- gels <text:s text:c="3"/>sing,</text:p>
      <text:p text:style-name="P9">G <text:s text:c="8"/>C <text:s text:c="6"/>G <text:s text:c="3"/>C</text:p>
      <text:p text:style-name="P1">"Glory to the new-born King! </text:p>
      <text:p text:style-name="P1"/>
      <text:p text:style-name="P11"/>
      <text:p text:style-name="P13">Hark! The Herald Angels Sing</text:p>
      <text:p text:style-name="P12">Lyrics: Charles Wesley – Composer: Felix Mendelssohn</text:p>
      <text:p text:style-name="P11"/>
      <text:p text:style-name="P11">{sov:Verse 1}</text:p>
      <text:p text:style-name="P11">D <text:s text:c="16"/>D</text:p>
      <text:p text:style-name="P11">Hark! the her-ald angels sing,</text:p>
      <text:p text:style-name="P11">D <text:s text:c="3"/>/ <text:s/>G <text:s text:c="2"/>/ <text:s/>A <text:s text:c="2"/>/ <text:s text:c="3"/>D</text:p>
      <text:p text:style-name="P11">"Glo-ry to the new-born King!"</text:p>
      <text:p text:style-name="P11">Bm7 <text:s text:c="16"/>Bm7</text:p>
      <text:p text:style-name="P11">Peace on earth, and mer-cy mild,</text:p>
      <text:p text:style-name="P11">Asus <text:s text:c="11"/>Asus</text:p>
      <text:p text:style-name="P11">God and sinners re-con-ciled."</text:p>
      <text:p text:style-name="P11">D <text:s/>/ <text:s text:c="3"/>D/F# / <text:s/>G <text:s text:c="2"/>/ <text:s text:c="3"/>A <text:s/>/ <text:s/></text:p>
      <text:p text:style-name="P11">Joyful, all ye na-tions, rise,</text:p>
      <text:p text:style-name="P11">D <text:s text:c="3"/>/ <text:s text:c="2"/>D/F# <text:s/>/ <text:s/>G <text:s/>/ <text:s/>A <text:s/>/</text:p>
      <text:p text:style-name="P11">Join the triumph of the skies;</text:p>
      <text:p text:style-name="P11">G <text:s text:c="16"/>G <text:s text:c="2"/></text:p>
      <text:p text:style-name="P11">With th' angel-ic host <text:s/>pro <text:s/>- <text:s/>claim,</text:p>
      <text:p text:style-name="P11">A <text:s text:c="6"/>/ <text:s/>D <text:s text:c="3"/>/ <text:s/>A <text:s text:c="3"/>/ <text:s/>D <text:s/>/</text:p>
      <text:p text:style-name="P11">"Christ is born in Beth-le-hem."</text:p>
      <text:p text:style-name="P11">{eov}</text:p>
      <text:p text:style-name="P11"/>
      <text:p text:style-name="P11">{soc:Refrain}</text:p>
      <text:p text:style-name="P11">G <text:s text:c="17"/>G</text:p>
      <text:p text:style-name="P11">Hark! the her-ald <text:s/>an-gels <text:s text:c="3"/>sing,</text:p>
      <text:p text:style-name="P11">A/G / <text:s/>Bm7 / <text:s/>G <text:s text:c="2"/>/ <text:s text:c="3"/>D <text:s/>/</text:p>
      <text:p text:style-name="P11">"Glory to the new-born King!</text:p>
      <text:p text:style-name="P11">{eoc}</text:p>
      <text:p text:style-name="P11"/>
      <text:p text:style-name="P11">{sov:Verse 2}</text:p>
      <text:p text:style-name="P11">D <text:s text:c="16"/>D</text:p>
      <text:p text:style-name="P11">Christ, by highest heaven adored,</text:p>
      <text:p text:style-name="P11">D <text:s text:c="3"/>/ <text:s/>G <text:s text:c="2"/>/ <text:s/>A <text:s text:c="2"/>/ <text:s text:c="3"/>D</text:p>
      <text:p text:style-name="P11">Christ, the everlasting Lord,</text:p>
      <text:p text:style-name="P11">Bm7 <text:s text:c="16"/>Bm7</text:p>
      <text:p text:style-name="P11">late in time behold him come,</text:p>
      <text:p text:style-name="P11">Asus <text:s text:c="11"/>Asus</text:p>
      <text:p text:style-name="P11">offspring of the Virgin's womb:</text:p>
      <text:p text:style-name="P11">D <text:s/>/ <text:s text:c="3"/>D/F# / <text:s/>G <text:s text:c="2"/>/ <text:s text:c="3"/>A <text:s/>/</text:p>
      <text:p text:style-name="P11">veiled in flesh the Godhead see;</text:p>
      <text:p text:style-name="P11">D <text:s text:c="3"/>/ <text:s text:c="2"/>D/F# <text:s/>/ <text:s/>G <text:s/>/ <text:s/>A <text:s/>/</text:p>
      <text:p text:style-name="P11">hail th'incarnate Deity,</text:p>
      <text:p text:style-name="P11">G <text:s text:c="16"/>G</text:p>
      <text:p text:style-name="P11">pleased with us in flesh to dwell,</text:p>
      <text:p text:style-name="P11">A <text:s text:c="6"/>/ <text:s/>D <text:s text:c="3"/>/ <text:s/>A <text:s text:c="3"/>/ <text:s/>D <text:s/>/</text:p>
      <text:p text:style-name="P11">Jesus, our Immanuel.</text:p>
      <text:p text:style-name="P11">{eoc}</text:p>
      <text:p text:style-name="P11"/>
      <text:p text:style-name="P11">{soc:Refrain}</text:p>
      <text:p text:style-name="P11"><text:soft-page-break/>G <text:s text:c="17"/>G</text:p>
      <text:p text:style-name="P11">Hark! the her-ald <text:s/>an-gels <text:s text:c="3"/>sing,</text:p>
      <text:p text:style-name="P11">A/G / <text:s/>Bm7 / <text:s/>G <text:s text:c="2"/>/ <text:s text:c="3"/>D <text:s/>/</text:p>
      <text:p text:style-name="P11">"Glory to the new-born King!</text:p>
      <text:p text:style-name="P11">{eoc}</text:p>
      <text:p text:style-name="P11"/>
      <text:p text:style-name="P11">{sov:Verse 3}</text:p>
      <text:p text:style-name="P11">D <text:s text:c="16"/>D</text:p>
      <text:p text:style-name="P11">Hail the heaven-born Prince of Peace!</text:p>
      <text:p text:style-name="P11">D <text:s text:c="3"/>/ <text:s/>G <text:s text:c="2"/>/ <text:s/>A <text:s text:c="2"/>/ <text:s text:c="3"/>D</text:p>
      <text:p text:style-name="P11">Hail the Sun of Righteousness!</text:p>
      <text:p text:style-name="P11">Bm7 <text:s text:c="16"/>Bm7</text:p>
      <text:p text:style-name="P11">Light and life to all he brings,</text:p>
      <text:p text:style-name="P11">Asus <text:s text:c="11"/>Asus</text:p>
      <text:p text:style-name="P11">risen with healing in his wings.</text:p>
      <text:p text:style-name="P11">D <text:s/>/ <text:s text:c="3"/>D/F# / <text:s/>G <text:s text:c="2"/>/ <text:s text:c="3"/>A <text:s/>/</text:p>
      <text:p text:style-name="P11">Mild he lays his glory by,</text:p>
      <text:p text:style-name="P11">D <text:s text:c="3"/>/ <text:s text:c="2"/>D/F# <text:s/>/ <text:s/>G <text:s/>/ <text:s/>A <text:s/>/</text:p>
      <text:p text:style-name="P11">born that we no more may die,</text:p>
      <text:p text:style-name="P11">G <text:s text:c="16"/>G</text:p>
      <text:p text:style-name="P11">born to raise us from the earth,</text:p>
      <text:p text:style-name="P11">A <text:s text:c="6"/>/ <text:s/>D <text:s text:c="3"/>/ <text:s/>A <text:s text:c="3"/>/ <text:s/>D <text:s/>/</text:p>
      <text:p text:style-name="P11">born to give us second birth.</text:p>
      <text:p text:style-name="P11">{eoc}</text:p>
      <text:p text:style-name="P11"/>
      <text:p text:style-name="P11">{soc:Refrain}</text:p>
      <text:p text:style-name="P11">G <text:s text:c="17"/>G</text:p>
      <text:p text:style-name="P11">Hark! the her-ald <text:s/>an-gels <text:s text:c="3"/>sing,</text:p>
      <text:p text:style-name="P11">A/G / <text:s/>Bm7 / <text:s/>G <text:s text:c="2"/>/ <text:s text:c="3"/>D <text:s/>/</text:p>
      <text:p text:style-name="P11">"Glory to the new-born King!</text:p>
      <text:p text:style-name="P11">{eoc}</text:p>
      <text:p text:style-name="P11"/>
      <text:p text:style-name="P11">{sov:Verse 4}</text:p>
      <text:p text:style-name="P11">D <text:s text:c="16"/>D</text:p>
      <text:p text:style-name="P11">Come desire of nations come</text:p>
      <text:p text:style-name="P11">D <text:s text:c="3"/>/ <text:s/>G <text:s text:c="2"/>/ <text:s/>A <text:s text:c="2"/>/ <text:s text:c="3"/>D</text:p>
      <text:p text:style-name="P11">Find in us Thy humble home</text:p>
      <text:p text:style-name="P11">Bm7 <text:s text:c="16"/>Bm7</text:p>
      <text:p text:style-name="P11">Rise the woman's conqu'ring seed</text:p>
      <text:p text:style-name="P11">Asus <text:s text:c="11"/>Asus</text:p>
      <text:p text:style-name="P11">buise in us the serpents head;</text:p>
      <text:p text:style-name="P11">D <text:s/>/ <text:s text:c="3"/>D/F# / <text:s/>G <text:s text:c="2"/>/ <text:s text:c="3"/>A <text:s/>/</text:p>
      <text:p text:style-name="P11">Adam's likeness now efface,</text:p>
      <text:p text:style-name="P11">D <text:s text:c="3"/>/ <text:s text:c="2"/>D/F# <text:s/>/ <text:s/>G <text:s/>/ <text:s/>A <text:s/>/</text:p>
      <text:p text:style-name="P11">stamp Thine image in its place;</text:p>
      <text:p text:style-name="P11">G <text:s text:c="16"/>G</text:p>
      <text:p text:style-name="P11">Second Adam from above,</text:p>
      <text:p text:style-name="P11">A <text:s text:c="6"/>/ <text:s/>D <text:s text:c="3"/>/ <text:s/>A <text:s text:c="3"/>/ <text:s/>D <text:s/>/</text:p>
      <text:p text:style-name="P11">reinstate us in Thy love.</text:p>
      <text:p text:style-name="P11"><text:soft-page-break/>{eoc}</text:p>
      <text:p text:style-name="P11"/>
      <text:p text:style-name="P11">{soc:Refrain}</text:p>
      <text:p text:style-name="P11">G <text:s text:c="17"/>G</text:p>
      <text:p text:style-name="P11">Hark! the her-ald <text:s/>an-gels <text:s text:c="3"/>sing,</text:p>
      <text:p text:style-name="P11">A/G / <text:s/>Bm7 / <text:s/>G <text:s text:c="2"/>/ <text:s text:c="3"/>D <text:s/>/</text:p>
      <text:p text:style-name="P11">"Glory to the new-born King!</text:p>
      <text:p text:style-name="P11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28T18:32:44.471000000</meta:creation-date>
    <dc:date>2022-12-02T10:27:13.882000000</dc:date>
    <meta:editing-duration>PT2H53M55S</meta:editing-duration>
    <meta:editing-cycles>7</meta:editing-cycles>
    <meta:generator>LibreOffice/7.3.5.2$Windows_X86_64 LibreOffice_project/184fe81b8c8c30d8b5082578aee2fed2ea847c01</meta:generator>
    <meta:document-statistic meta:table-count="0" meta:image-count="0" meta:object-count="0" meta:page-count="4" meta:paragraph-count="127" meta:word-count="570" meta:character-count="3292" meta:non-whitespace-character-count="2039"/>
  </office:meta>
</office:document-meta>
</file>