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style:text-underline-style="solid" style:text-underline-width="auto" style:text-underline-color="font-color"/>
    </style:style>
    <style:style style:name="P3" style:family="paragraph" style:parent-style-name="Standard">
      <style:text-properties style:font-name="Arial" style:text-underline-style="none"/>
    </style:style>
    <style:style style:name="P4" style:family="paragraph" style:parent-style-name="Standard">
      <style:paragraph-properties fo:text-align="center" style:justify-single-word="false" fo:break-before="page"/>
      <style:text-properties style:font-name="Arial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center" style:justify-single-word="false" fo:break-before="page"/>
      <style:text-properties style:font-name="Arial" fo:font-size="16pt" style:text-underline-style="solid" style:text-underline-width="auto" style:text-underline-color="font-color" fo:font-weight="bold" officeooo:paragraph-rsid="001271e0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1354in"/>
        </style:tab-stops>
      </style:paragraph-properties>
      <style:text-properties style:font-name="Courier New" fo:font-size="16pt" style:text-underline-style="solid" style:text-underline-width="auto" style:text-underline-color="font-color" fo:font-weight="bold" officeooo:rsid="001b9f7e" officeooo:paragraph-rsid="0009e9aa" style:font-size-asian="16pt" style:font-weight-asian="bold" style:font-size-complex="16pt" style:font-weight-complex="bold"/>
    </style:style>
    <style:style style:name="P7" style:family="paragraph" style:parent-style-name="Standard">
      <style:paragraph-properties>
        <style:tab-stops>
          <style:tab-stop style:position="1.1354in"/>
        </style:tab-stops>
      </style:paragraph-properties>
      <style:text-properties style:font-name="Courier New" officeooo:rsid="001b9f7e" officeooo:paragraph-rsid="0009e9aa"/>
    </style:style>
    <style:style style:name="P8" style:family="paragraph" style:parent-style-name="Standard">
      <style:paragraph-properties fo:break-before="page">
        <style:tab-stops>
          <style:tab-stop style:position="1.1354in"/>
        </style:tab-stops>
      </style:paragraph-properties>
      <style:text-properties style:font-name="Courier New" officeooo:rsid="001b9f7e" officeooo:paragraph-rsid="0009e9aa"/>
    </style:style>
    <style:style style:name="P9" style:family="paragraph" style:parent-style-name="Standard">
      <style:paragraph-properties>
        <style:tab-stops>
          <style:tab-stop style:position="1.1354in"/>
        </style:tab-stops>
      </style:paragraph-properties>
      <style:text-properties style:font-name="Courier New" style:text-underline-style="solid" style:text-underline-width="auto" style:text-underline-color="font-color" officeooo:rsid="001b9f7e" officeooo:paragraph-rsid="0009e9aa"/>
    </style:style>
    <style:style style:name="P10" style:family="paragraph" style:parent-style-name="Standard">
      <style:paragraph-properties>
        <style:tab-stops>
          <style:tab-stop style:position="1.1354in"/>
        </style:tab-stops>
      </style:paragraph-properties>
      <style:text-properties style:font-name="Courier New" style:text-underline-style="solid" style:text-underline-width="auto" style:text-underline-color="font-color" officeooo:rsid="001b9f7e" officeooo:paragraph-rsid="000f0b4c"/>
    </style:style>
    <style:style style:name="P11" style:family="paragraph" style:parent-style-name="Standard">
      <style:paragraph-properties>
        <style:tab-stops>
          <style:tab-stop style:position="1.1354in"/>
        </style:tab-stops>
      </style:paragraph-properties>
      <style:text-properties style:font-name="Courier New" style:text-underline-style="solid" style:text-underline-width="auto" style:text-underline-color="font-color" officeooo:rsid="001b9f7e" officeooo:paragraph-rsid="00110611"/>
    </style:style>
    <style:style style:name="P12" style:family="paragraph" style:parent-style-name="Standard">
      <style:paragraph-properties fo:text-align="start" style:justify-single-word="false">
        <style:tab-stops>
          <style:tab-stop style:position="1.1354in"/>
        </style:tab-stops>
      </style:paragraph-properties>
      <style:text-properties style:font-name="Courier New" fo:font-size="12pt" style:text-underline-style="solid" style:text-underline-width="auto" style:text-underline-color="font-color" fo:font-weight="normal" officeooo:rsid="001b9f7e" officeooo:paragraph-rsid="0009e9aa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Courier New" fo:font-size="12pt" officeooo:paragraph-rsid="001defff" style:font-size-asian="12pt" style:font-size-complex="12pt"/>
    </style:style>
    <style:style style:name="P14" style:family="paragraph" style:parent-style-name="Standard">
      <style:text-properties style:font-name="Courier New" officeooo:paragraph-rsid="001c5153"/>
    </style:style>
    <style:style style:name="P15" style:family="paragraph" style:parent-style-name="Standard">
      <style:paragraph-properties>
        <style:tab-stops>
          <style:tab-stop style:position="1.1354in"/>
        </style:tab-stops>
      </style:paragraph-properties>
      <style:text-properties style:font-name="Courier New" fo:font-weight="bold" officeooo:rsid="001b9f7e" officeooo:paragraph-rsid="0009e9aa" style:font-weight-asian="bold" style:font-weight-complex="bold"/>
    </style:style>
    <style:style style:name="P16" style:family="paragraph" style:parent-style-name="Standard">
      <style:paragraph-properties>
        <style:tab-stops>
          <style:tab-stop style:position="1.1354in"/>
        </style:tab-stops>
      </style:paragraph-properties>
      <style:text-properties style:font-name="Courier New" style:text-underline-style="none" officeooo:rsid="001b9f7e" officeooo:paragraph-rsid="0009e9aa"/>
    </style:style>
    <style:style style:name="P17" style:family="paragraph" style:parent-style-name="Standard">
      <style:paragraph-properties>
        <style:tab-stops>
          <style:tab-stop style:position="1.1354in"/>
        </style:tab-stops>
      </style:paragraph-properties>
      <style:text-properties style:font-name="Courier New" style:text-underline-style="none" fo:font-weight="bold" officeooo:rsid="001b9f7e" officeooo:paragraph-rsid="0009e9aa" style:font-weight-asian="bold" style:font-weight-complex="bold"/>
    </style:style>
    <style:style style:name="P18" style:family="paragraph" style:parent-style-name="Standard">
      <style:paragraph-properties>
        <style:tab-stops>
          <style:tab-stop style:position="1.1354in"/>
        </style:tab-stops>
      </style:paragraph-properties>
      <style:text-properties style:font-name="Courier New" style:text-underline-style="none" officeooo:rsid="000f0b4c" officeooo:paragraph-rsid="000f0b4c"/>
    </style:style>
    <style:style style:name="P19" style:family="paragraph" style:parent-style-name="Standard">
      <style:paragraph-properties>
        <style:tab-stops>
          <style:tab-stop style:position="1.1354in"/>
        </style:tab-stops>
      </style:paragraph-properties>
      <style:text-properties style:font-name="Courier New" style:text-underline-style="none" officeooo:rsid="000f0b4c" officeooo:paragraph-rsid="00110611"/>
    </style:style>
    <style:style style:name="P20" style:family="paragraph" style:parent-style-name="Standard">
      <style:text-properties style:font-name="Liberation Mono"/>
    </style:style>
    <style:style style:name="P21" style:family="paragraph" style:parent-style-name="Standard">
      <style:text-properties style:font-name="Liberation Mono"/>
    </style:style>
    <style:style style:name="P22" style:family="paragraph" style:parent-style-name="Standard">
      <style:paragraph-properties fo:text-align="center" style:justify-single-word="false" fo:break-before="page"/>
      <style:text-properties style:font-name="Liberation Mono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c5153" style:font-weight-asian="bold" style:font-weight-complex="bold"/>
    </style:style>
    <style:style style:name="T3" style:family="text">
      <style:text-properties fo:font-weight="bold" officeooo:rsid="0013c348" style:font-weight-asian="bold" style:font-weight-complex="bold"/>
    </style:style>
    <style:style style:name="T4" style:family="text">
      <style:text-properties fo:font-weight="bold" fo:background-color="#ffff00" loext:char-shading-value="0" style:font-weight-asian="bold" style:font-weight-complex="bold"/>
    </style:style>
    <style:style style:name="T5" style:family="text">
      <style:text-properties fo:font-weight="bold" officeooo:rsid="001c5153" fo:background-color="#ffff00" loext:char-shading-value="0" style:font-weight-asian="bold" style:font-weight-complex="bold"/>
    </style:style>
    <style:style style:name="T6" style:family="text">
      <style:text-properties fo:font-weight="bold" officeooo:rsid="000d56b4" fo:background-color="#ffff00" loext:char-shading-value="0" style:font-weight-asian="bold" style:font-weight-complex="bold"/>
    </style:style>
    <style:style style:name="T7" style:family="text">
      <style:text-properties fo:font-weight="bold" fo:background-color="transparent" loext:char-shading-value="0" style:font-weight-asian="bold" style:font-weight-complex="bold"/>
    </style:style>
    <style:style style:name="T8" style:family="text">
      <style:text-properties fo:font-weight="bold" officeooo:rsid="001defff" fo:background-color="transparent" loext:char-shading-value="0" style:font-weight-asian="bold" style:font-weight-complex="bold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underline-style="none" fo:font-weight="normal" style:font-weight-asian="normal" style:font-weight-complex="normal"/>
    </style:style>
    <style:style style:name="T11" style:family="text">
      <style:text-properties style:text-underline-style="none" fo:font-weight="normal" fo:background-color="#ffff00" loext:char-shading-value="0" style:font-weight-asian="normal" style:font-weight-complex="normal"/>
    </style:style>
    <style:style style:name="T12" style:family="text">
      <style:text-properties fo:background-color="transparent" loext:char-shading-value="0"/>
    </style:style>
    <style:style style:name="T13" style:family="text">
      <style:text-properties officeooo:rsid="000d56b4" fo:background-color="transparent" loext:char-shading-value="0"/>
    </style:style>
    <style:style style:name="T14" style:family="text">
      <style:text-properties officeooo:rsid="001c5153"/>
    </style:style>
    <style:style style:name="T15" style:family="text">
      <style:text-properties officeooo:rsid="000d56b4"/>
    </style:style>
    <style:style style:name="T16" style:family="text">
      <style:text-properties officeooo:rsid="000f0b4c"/>
    </style:style>
    <style:style style:name="T17" style:family="text">
      <style:text-properties officeooo:rsid="001204a6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Jesus Paid It All</text:p>
      <text:p text:style-name="P7"/>
      <text:p text:style-name="P9"><text:span text:style-name="T16">{start_of_verse:</text:span>VERSE 1<text:span text:style-name="T16">}</text:span></text:p>
      <text:p text:style-name="P16"><text:s text:c="2"/><text:span text:style-name="T1">D <text:s text:c="32"/>A <text:s text:c="8"/>D</text:span></text:p>
      <text:p text:style-name="P16">I hear the Savior say “Thy strength indeed is small,</text:p>
      <text:p text:style-name="P16"><text:s text:c="35"/><text:span text:style-name="T1">G <text:s text:c="6"/>D <text:s text:c="7"/>A7 <text:s text:c="4"/>D</text:span></text:p>
      <text:p text:style-name="P16">Child of weakness, watch and pray, find in Me thine all in all.”</text:p>
      <text:p text:style-name="P18">{end_of_verse}</text:p>
      <text:p text:style-name="P16"/>
      <text:p text:style-name="P9"><text:span text:style-name="T16">{start_of_chorus:</text:span>CHORUS<text:span text:style-name="T16">}</text:span></text:p>
      <text:p text:style-name="P17">D <text:s text:c="30"/>A</text:p>
      <text:p text:style-name="P16">Jesus paid it all, all to Him I owe</text:p>
      <text:p text:style-name="P17">D <text:s text:c="13"/>D/F# <text:s text:c="4"/>G <text:s text:c="4"/>Abdim</text:p>
      <text:p text:style-name="P16">Sin had left a crim-son stain</text:p>
      <text:p text:style-name="P16"><text:s text:c="3"/><text:span text:style-name="T1">D <text:s text:c="8"/>A7 <text:s text:c="6"/>D</text:span></text:p>
      <text:p text:style-name="P16">He washed it white as snow</text:p>
      <text:p text:style-name="P18">{end_of_chorus}</text:p>
      <text:p text:style-name="P16"/>
      <text:p text:style-name="P10"><text:span text:style-name="T16">{start_of_verse:</text:span>VERSE <text:span text:style-name="T17">3</text:span><text:span text:style-name="T16">}</text:span></text:p>
      <text:p text:style-name="P16">For nothing good have I<text:line-break/>Whereby Thy grace to claim,<text:line-break/>I’ll wash my garments white<text:line-break/>In the blood of Calv’ry’s Lamb. </text:p>
      <text:p text:style-name="P18">{end_of_verse}</text:p>
      <text:p text:style-name="P16"/>
      <text:p text:style-name="P11"><text:span text:style-name="T16">{start_of_chorus:</text:span>CHORUS<text:span text:style-name="T16">}</text:span></text:p>
      <text:p text:style-name="P19">{end_of_chorus}</text:p>
      <text:p text:style-name="P16"/>
      <text:p text:style-name="P10"><text:span text:style-name="T16">{start_of_verse:</text:span>VERSE <text:span text:style-name="T17">4</text:span><text:span text:style-name="T16">}</text:span></text:p>
      <text:p text:style-name="P16">And when before the throne</text:p>
      <text:p text:style-name="P16">I stand in Him complete</text:p>
      <text:p text:style-name="P16">Jesus died my soul to save</text:p>
      <text:p text:style-name="P16">my lips shall still repeat</text:p>
      <text:p text:style-name="P18">{end_of_verse}</text:p>
      <text:p text:style-name="P16"/>
      <text:p text:style-name="P11"><text:span text:style-name="T16">{start_of_chorus:</text:span>CHORUS<text:span text:style-name="T16">}</text:span></text:p>
      <text:p text:style-name="P19">{end_of_chorus}</text:p>
      <text:p text:style-name="P8"><text:span text:style-name="T9">VERSE 1:</text:span> </text:p>
      <text:p text:style-name="P7"><text:s text:c="2"/><text:span text:style-name="T1">G <text:s text:c="32"/>D <text:s text:c="8"/>G</text:span></text:p>
      <text:p text:style-name="P7">I hear the Savior say “Thy strength indeed is small,</text:p>
      <text:p text:style-name="P7"><text:s text:c="46"/><text:span text:style-name="T4">C <text:s text:c="8"/></text:span><text:span text:style-name="T6">Am6 <text:s text:c="3"/></text:span><text:span text:style-name="T7"><text:s/></text:span><text:span text:style-name="T8">G</text:span></text:p>
      <text:p text:style-name="P7">Child of weakness, watch and pray, find in Me <text:span text:style-name="T12">thine all in <text:s text:c="5"/>all</text:span>.”</text:p>
      <text:p text:style-name="P7"/>
      <text:p text:style-name="P7"><draw:frame draw:style-name="fr1" draw:name="Frame1" text:anchor-type="paragraph" svg:x="3.9362in" svg:y="0.1598in" svg:width="3.3445in" draw:z-index="0"><draw:text-box fo:min-height="1.5008in"><text:p text:style-name="P14"><text:s text:c="3"/><text:span text:style-name="T4">G <text:s/>C <text:s text:c="6"/></text:span><text:span text:style-name="T6">A</text:span><text:span text:style-name="T4">m6 <text:s/>G</text:span></text:p><text:p text:style-name="P14"><text:s text:c="3"/>--<text:span text:style-name="T14">|</text:span>------------|------------</text:p><text:p text:style-name="P14"><text:s text:c="3"/>--<text:span text:style-name="T14">|</text:span>0---1-0-----|------------</text:p><text:p text:style-name="P14"><text:s text:c="3"/><text:span text:style-name="T14">02|</text:span>--------2---|0-----------</text:p><text:p text:style-name="P14"><text:s text:c="3"/>--<text:span text:style-name="T14">|</text:span>--0-----4---|------------</text:p><text:p text:style-name="P14"><text:s text:c="3"/>--<text:span text:style-name="T14">|</text:span>----0-2-3---|------------</text:p><text:p text:style-name="P14"><text:s text:c="3"/>--<text:span text:style-name="T14">|</text:span>3-----------|3-----------</text:p></draw:text-box></draw:frame><text:span text:style-name="T9">CHORUS:</text:span> </text:p>
      <text:p text:style-name="P15">G <text:s text:c="30"/>D</text:p>
      <text:p text:style-name="P7">Jesus paid it all, all to Him I owe</text:p>
      <text:p text:style-name="P7"><text:s/><text:span text:style-name="T1">G <text:s text:c="17"/></text:span><text:span text:style-name="T2">D</text:span><text:span text:style-name="T1"> <text:s text:c="2"/></text:span><text:span text:style-name="T2">C <text:s text:c="4"/>C#dim</text:span></text:p>
      <text:p text:style-name="P7">Sin had left a crim-son stain</text:p>
      <text:p text:style-name="P7"><text:s text:c="3"/><text:span text:style-name="T1">G <text:s text:c="8"/></text:span><text:span text:style-name="T5">C</text:span><text:span text:style-name="T4"> <text:s text:c="4"/></text:span><text:span text:style-name="T6">A</text:span><text:span text:style-name="T5">m6 <text:s text:c="2"/>G</text:span></text:p>
      <text:p text:style-name="P7">He washed it <text:span text:style-name="T12">white as <text:s text:c="3"/>snow</text:span></text:p>
      <text:p text:style-name="P7"/>
      <text:p text:style-name="P9">CHORUS</text:p>
      <text:p text:style-name="P7"/>
      <text:p text:style-name="P9"><draw:frame draw:style-name="fr1" draw:name="Frame2" text:anchor-type="paragraph" svg:x="3.9839in" svg:y="0.048in" svg:width="1.4008in" draw:z-index="1"><draw:text-box fo:min-height="1.6508in"><text:p text:style-name="P13"><text:s/><text:span text:style-name="T3">C#dim</text:span> <text:s text:c="2"/></text:p><text:p text:style-name="P13"><text:s/>==x=x=</text:p><text:p text:style-name="P13"><text:s/>||||||</text:p><text:p text:style-name="P13"><text:s/>||<text:span text:style-name="T15">0</text:span>|<text:span text:style-name="T15">0</text:span>|</text:p><text:p text:style-name="P13"><text:s/>|||<text:span text:style-name="T12">0|0</text:span></text:p><text:p text:style-name="P13"><text:s/>------</text:p><text:p text:style-name="P13"><text:s/>|<text:span text:style-name="T13">|</text:span>||||</text:p><text:p text:style-name="P13"><text:s/>||||<text:span text:style-name="T15">|</text:span>|</text:p></draw:text-box></draw:frame>VERSE 2:</text:p>
      <text:p text:style-name="P7">Lord, now indeed I find </text:p>
      <text:p text:style-name="P7">Thy pow’r and Thine alone </text:p>
      <text:p text:style-name="P7">Can change the leper’s spots</text:p>
      <text:p text:style-name="P7"><text:s/>and melt the heart of stone</text:p>
      <text:p text:style-name="P7"/>
      <text:p text:style-name="P9">CHORUS</text:p>
      <text:p text:style-name="P7"/>
      <text:p text:style-name="P7"><text:span text:style-name="T9">VERSE 3:</text:span> </text:p>
      <text:p text:style-name="P7">And when before the throne</text:p>
      <text:p text:style-name="P7">I stand in Him complete</text:p>
      <text:p text:style-name="P7">Jesus died my soul to save</text:p>
      <text:p text:style-name="P7">my lips shall still repeat</text:p>
      <text:p text:style-name="P7"/>
      <text:p text:style-name="P12">CHORUS</text:p>
      <text:p text:style-name="P4">Jesus Paid It All<text:span text:style-name="T10"> <text:s text:c="2"/></text:span><text:span text:style-name="T11">( Capo 3 )</text:span></text:p>
      <text:p text:style-name="P1"/>
      <text:p text:style-name="P1"><text:span text:style-name="T9">Verse 1:</text:span> </text:p>
      <text:p text:style-name="P1"><text:s text:c="3"/><text:span text:style-name="T1">G <text:s text:c="36"/>D <text:s text:c="17"/>G</text:span></text:p>
      <text:p text:style-name="P1">I hear the Savior say “Thy strength indeed is small,</text:p>
      <text:p text:style-name="P1"><text:s text:c="14"/><text:span text:style-name="T1">Em7 <text:s text:c="26"/>C <text:s text:c="14"/>G <text:s text:c="10"/>D <text:s text:c="4"/>G</text:span></text:p>
      <text:p text:style-name="P3">Child of weakness, watch and pray, find in Me thine all in all.”</text:p>
      <text:p text:style-name="P3"/>
      <text:p text:style-name="P1"><text:span text:style-name="T9">Chorus:</text:span> </text:p>
      <text:p text:style-name="P1"><text:s/><text:span text:style-name="T1">G <text:s text:c="11"/>Em7 <text:s/>G <text:s text:c="13"/>D</text:span></text:p>
      <text:p text:style-name="P1">Jesus paid it all, all to Him I owe</text:p>
      <text:p text:style-name="P1"><text:s/><text:span text:style-name="T1">G <text:s text:c="17"/>C</text:span> </text:p>
      <text:p text:style-name="P1">Sin had left a crimson stain</text:p>
      <text:p text:style-name="P1"><text:s text:c="7"/><text:span text:style-name="T1">G <text:s text:c="9"/>Dsus4 <text:s text:c="5"/>G <text:s text:c="7"/>C <text:s text:c="5"/>G <text:s text:c="5"/>C</text:span></text:p>
      <text:p text:style-name="P1">He washed it white as snow</text:p>
      <text:p text:style-name="P1"/>
      <text:p text:style-name="P2">Chorus</text:p>
      <text:p text:style-name="P1"/>
      <text:p text:style-name="P1"><text:span text:style-name="T9">Verse 2:</text:span> </text:p>
      <text:p text:style-name="P1">Lord, now indeed I find </text:p>
      <text:p text:style-name="P1">Thy pow’r and Thine alone </text:p>
      <text:p text:style-name="P1">Can change the leper’s spots</text:p>
      <text:p text:style-name="P1"><text:s/>and melt the heart of stone</text:p>
      <text:p text:style-name="P1"/>
      <text:p text:style-name="P2">Chorus</text:p>
      <text:p text:style-name="P1"/>
      <text:p text:style-name="P1"><text:span text:style-name="T9">Verse 3:</text:span> </text:p>
      <text:p text:style-name="P1">And when before the throne</text:p>
      <text:p text:style-name="P1">I stand in Him complete</text:p>
      <text:p text:style-name="P1">Jesus died my soul to save</text:p>
      <text:p text:style-name="P1">my lips shall still repeat</text:p>
      <text:p text:style-name="P1"/>
      <text:p text:style-name="P1"><text:span text:style-name="T9">Chorus</text:span> - repeat the last line of this chorus</text:p>
      <text:p text:style-name="P1"/>
      <text:p text:style-name="P1"><text:span text:style-name="T9">Interlude:</text:span> <text:span text:style-name="T1">G - G - Gsus2 - Gsus2 - G - G - Gsus2 - Gsus2</text:span></text:p>
      <text:p text:style-name="P1"/>
      <text:p text:style-name="P1"><text:span text:style-name="T9">Bridge:</text:span> </text:p>
      <text:p text:style-name="P1"><text:s text:c="7"/><text:span text:style-name="T1">G <text:s text:c="27"/>G <text:s text:c="21"/>G <text:s text:c="22"/>G</text:span> <text:s/></text:p>
      <text:p text:style-name="P1">Oh, praise the One who paid my debt and raised this life up from the dead</text:p>
      <text:p text:style-name="P1"><text:s text:c="7"/><text:span text:style-name="T1">G <text:s text:c="27"/>G <text:s text:c="21"/>G <text:s text:c="22"/>G</text:span> </text:p>
      <text:p text:style-name="P1">Oh, praise the One who paid my debt and raised this life up from the dead</text:p>
      <text:p text:style-name="P1"><text:s text:c="7"/><text:span text:style-name="T1">G <text:s text:c="27"/>C <text:s text:c="21"/>Am7 <text:s text:c="19"/>C</text:span> </text:p>
      <text:p text:style-name="P1">Oh, praise the One who paid my debt and raised this life up from the dead</text:p>
      <text:p text:style-name="P1"><text:s text:c="7"/><text:span text:style-name="T1">G <text:s text:c="27"/>C <text:s text:c="24"/>Am7 <text:s text:c="19"/>C</text:span> <text:s text:c="4"/></text:p>
      <text:p text:style-name="P1">Oh, praise the One who paid my debt and raised this life up from the dead</text:p>
      <text:p text:style-name="P1"/>
      <text:p text:style-name="P1"><text:span text:style-name="T9">Interlude:</text:span> <text:s/><text:span text:style-name="T1">G - C - Am7 - C - G - C - Am7 - C</text:span> (hold C) </text:p>
      <text:p text:style-name="P1">END - <text:span text:style-name="T9">Chorus</text:span> - just acoustic</text:p>
      <text:p text:style-name="P5">Jesus Paid It All</text:p>
      <text:p text:style-name="P1"/>
      <text:p text:style-name="P1">{start_of_verse:VERSE 1}</text:p>
      <text:p text:style-name="P1"><text:s text:c="2"/>G <text:s text:c="23"/>D <text:s text:c="17"/>G</text:p>
      <text:p text:style-name="P1">I hear the Savior say ?Thy strength indeed is small,</text:p>
      <text:p text:style-name="P1"><text:s text:c="9"/>Em7 <text:s text:c="16"/>C2 <text:s text:c="11"/>G <text:s text:c="7"/>D <text:s text:c="5"/>G</text:p>
      <text:p text:style-name="P1">Child of weakness, watch and pray, find in Me thine all in all.</text:p>
      <text:p text:style-name="P1">{end_of_verse}</text:p>
      <text:p text:style-name="P1"/>
      <text:p text:style-name="P1">{start_of_chorus:CHORUS}</text:p>
      <text:p text:style-name="P1">G <text:s text:c="12"/>Em7 <text:s/>G <text:s text:c="11"/>D</text:p>
      <text:p text:style-name="P1">Jesus paid it all, all to Him I owe</text:p>
      <text:p text:style-name="P1">G <text:s text:c="13"/>C2</text:p>
      <text:p text:style-name="P1">Sin had left a crim-son stain</text:p>
      <text:p text:style-name="P1"><text:s text:c="3"/>G <text:s text:c="8"/>D <text:s text:c="7"/>G</text:p>
      <text:p text:style-name="P1">He washed it white as snow</text:p>
      <text:p text:style-name="P1">{end_of_chorus}</text:p>
      <text:p text:style-name="P1"/>
      <text:p text:style-name="P1">{sop:Turnaround}</text:p>
      <text:p text:style-name="P1">| G <text:s/>G/B | C2 <text:s/>G/B | Am7 <text:s/>G/B | C2 <text:s/>G/B |</text:p>
      <text:p text:style-name="P1">{eop}</text:p>
      <text:p text:style-name="P1"/>
      <text:p text:style-name="P1">{start_of_verse:VERSE 3}</text:p>
      <text:p text:style-name="P1"><text:s text:c="4"/>G</text:p>
      <text:p text:style-name="P1">For nothing good have I</text:p>
      <text:p text:style-name="P1"><text:s text:c="6"/>D <text:s text:c="14"/>G</text:p>
      <text:p text:style-name="P1">Where by Thy grace to claim,</text:p>
      <text:p text:style-name="P1">Em7 <text:s text:c="18"/>C2</text:p>
      <text:p text:style-name="P1">I’ll wash my garments white</text:p>
      <text:p text:style-name="P1"><text:s text:c="7"/>G <text:s text:c="7"/>D <text:s text:c="8"/>G</text:p>
      <text:p text:style-name="P1">In the blood of Calv’ry’s Lamb.</text:p>
      <text:p text:style-name="P1">{end_of_verse}</text:p>
      <text:p text:style-name="P1"/>
      <text:p text:style-name="P1">{start_of_chorus:CHORUS}</text:p>
      <text:p text:style-name="P1">G <text:s text:c="12"/>Em7 <text:s/>G <text:s text:c="11"/>D</text:p>
      <text:p text:style-name="P1">Jesus paid it all, all to Him I owe</text:p>
      <text:p text:style-name="P1">G <text:s text:c="13"/>C2</text:p>
      <text:p text:style-name="P1">Sin had left a crim-son stain</text:p>
      <text:p text:style-name="P1"><text:s text:c="3"/>G <text:s text:c="8"/>D <text:s text:c="7"/>G</text:p>
      <text:p text:style-name="P1">He washed it white as snow</text:p>
      <text:p text:style-name="P1">{end_of_chorus}</text:p>
      <text:p text:style-name="P1"/>
      <text:p text:style-name="P1">{sop:Turnaround}</text:p>
      <text:p text:style-name="P1">| G <text:s/>G/B | C2 <text:s/>G/B | Am7 <text:s/>G/B | C2 <text:s/>G/B |</text:p>
      <text:p text:style-name="P1">{eop}</text:p>
      <text:p text:style-name="P1"/>
      <text:p text:style-name="P1">{start_of_verse:VERSE 4}</text:p>
      <text:p text:style-name="P1"><text:s text:c="4"/>G</text:p>
      <text:p text:style-name="P1"><text:soft-page-break/>And when before the throne</text:p>
      <text:p text:style-name="P1"><text:s text:c="2"/>D <text:s text:c="14"/>G</text:p>
      <text:p text:style-name="P1">I stand in Him complete</text:p>
      <text:p text:style-name="P1"><text:s text:c="6"/>Em7 <text:s text:c="12"/>C2</text:p>
      <text:p text:style-name="P1">Jesus died my soul to save</text:p>
      <text:p text:style-name="P1"><text:s text:c="3"/>G <text:s text:c="9"/>D <text:s text:c="6"/>G</text:p>
      <text:p text:style-name="P1">my lips shall still repeat</text:p>
      <text:p text:style-name="P1">{end_of_verse}</text:p>
      <text:p text:style-name="P1"/>
      <text:p text:style-name="P1">{soc:Chorus 2a}</text:p>
      <text:p text:style-name="P1">G <text:s text:c="17"/>Gsus</text:p>
      <text:p text:style-name="P1">praise the One Who paid my debt,</text:p>
      <text:p text:style-name="P1"><text:s text:c="4"/>G</text:p>
      <text:p text:style-name="P1">and raised this life up</text:p>
      <text:p text:style-name="P1">Gsus</text:p>
      <text:p text:style-name="P1">from the dead. Oh,</text:p>
      <text:p text:style-name="P1">{eoc}</text:p>
      <text:p text:style-name="P1"/>
      <text:p text:style-name="P1">{soc:Chorus 2b}</text:p>
      <text:p text:style-name="P1">G <text:s text:c="13"/>G/B <text:s/>C2</text:p>
      <text:p text:style-name="P1">praise the One Who <text:s/>paid my debt,</text:p>
      <text:p text:style-name="P1">G/B <text:s/>Am7 <text:s text:c="13"/>G/B</text:p>
      <text:p text:style-name="P1">and <text:s/>raised this life up</text:p>
      <text:p text:style-name="P1">C2</text:p>
      <text:p text:style-name="P1">from the dead. Oh,</text:p>
      <text:p text:style-name="P1">{eoc}</text:p>
      <text:p text:style-name="P1"/>
      <text:p text:style-name="P1">{start_of_chorus:CHORUS}</text:p>
      <text:p text:style-name="P1">G <text:s text:c="12"/>Em7 <text:s/>G <text:s text:c="11"/>D</text:p>
      <text:p text:style-name="P1">Jesus paid it all, all to Him I owe</text:p>
      <text:p text:style-name="P1">G <text:s text:c="13"/>C2</text:p>
      <text:p text:style-name="P1">Sin had left a crim-son stain</text:p>
      <text:p text:style-name="P1"><text:s text:c="3"/>G <text:s text:c="8"/>D <text:s text:c="7"/>G</text:p>
      <text:p text:style-name="P1">He washed it white as snow</text:p>
      <text:p text:style-name="P1">{end_of_chorus}</text:p>
      <text:p text:style-name="P4">Jesus Paid It All (Hymnal Ver)</text:p>
      <text:p text:style-name="P1"/>
      <text:p text:style-name="P20">{start_of_verse:VERSE 1}</text:p>
      <text:p text:style-name="P20"><text:s text:c="2"/>D <text:s text:c="4"/>/ <text:s text:c="2"/>/ <text:s text:c="4"/>D <text:s/>/ <text:s/>/ <text:s/>A <text:s text:c="4"/>/ <text:s text:c="4"/>/ <text:s text:c="5"/>D <text:s/>/ <text:s/>/</text:p>
      <text:p text:style-name="P20">I hear the Savior say <text:s/>Thy strength indeed is small,</text:p>
      <text:p text:style-name="P20"><text:s text:c="9"/>D <text:s text:c="6"/>/ <text:s text:c="3"/>/ <text:s text:c="5"/>D <text:s/>/ <text:s/>G <text:s text:c="6"/>D/A <text:s text:c="2"/>/ <text:s/>A7 <text:s text:c="4"/>D <text:s/>/ <text:s/>/</text:p>
      <text:p text:style-name="P20">Child of weakness, watch and pray, find in Me thine all in all.</text:p>
      <text:p text:style-name="P20">{end_of_verse}</text:p>
      <text:p text:style-name="P20"/>
      <text:p text:style-name="P20">{start_of_chorus:CHORUS}</text:p>
      <text:p text:style-name="P20">D <text:s text:c="4"/>/ <text:s text:c="3"/>/ <text:s/>D <text:s/>/ / <text:s/>D / <text:s text:c="3"/>/ <text:s text:c="4"/>A <text:s/>/ <text:s/>/</text:p>
      <text:p text:style-name="P20">Jesus paid it all, <text:s text:c="3"/>all to Him I owe</text:p>
      <text:p text:style-name="P20">D <text:s text:c="2"/>/ <text:s text:c="2"/>/ <text:s text:c="5"/>D/F# <text:s text:c="4"/>G <text:s/>- - G#dim7 <text:s/></text:p>
      <text:p text:style-name="P20">Sin had left a crim-son stain <text:s/>He <text:s text:c="5"/></text:p>
      <text:p text:style-name="P20">D/A <text:s text:c="3"/>/ <text:s/>A7 <text:s text:c="6"/>D / /</text:p>
      <text:p text:style-name="P20">washed it white as snow</text:p>
      <text:p text:style-name="P20">{end_of_chorus}</text:p>
      <text:p text:style-name="P20"/>
      <text:p text:style-name="P20">{start_of_verse:VERSE 3}</text:p>
      <text:p text:style-name="P20">For nothing good have I</text:p>
      <text:p text:style-name="P20">Where by Thy grace to claim,</text:p>
      <text:p text:style-name="P20">I’ll wash my garments white</text:p>
      <text:p text:style-name="P20">In the blood of Calv’ry’s Lamb.</text:p>
      <text:p text:style-name="P20">{end_of_verse}</text:p>
      <text:p text:style-name="P20"/>
      <text:p text:style-name="P20">{start_of_verse:VERSE 4}</text:p>
      <text:p text:style-name="P20">And when before the throne</text:p>
      <text:p text:style-name="P20">I stand in Him complete</text:p>
      <text:p text:style-name="P20">Jesus died my soul to save</text:p>
      <text:p text:style-name="P20">my lips shall still repeat</text:p>
      <text:p text:style-name="P20">{end_of_verse}</text:p>
      <text:p text:style-name="P22">Jesus Paid It All (praise the One - ver 3)</text:p>
      <text:p text:style-name="P20"/>
      <text:p text:style-name="P20">{start_of_verse:VERSE 1}</text:p>
      <text:p text:style-name="P20"><text:s text:c="2"/>G <text:s text:c="18"/></text:p>
      <text:p text:style-name="P20">I hear the Savior say </text:p>
      <text:p text:style-name="P20"><text:s text:c="5"/>D <text:s text:c="17"/>G</text:p>
      <text:p text:style-name="P20">Thy strength indeed is small,</text:p>
      <text:p text:style-name="P20"><text:s text:c="9"/>Em7 <text:s text:c="16"/>C2 <text:s text:c="3"/></text:p>
      <text:p text:style-name="P20">Child of weakness, watch and pray, </text:p>
      <text:p text:style-name="P20"><text:s text:c="8"/>G <text:s text:c="7"/>D <text:s text:c="5"/>G</text:p>
      <text:p text:style-name="P20">find in Me thine all in all.</text:p>
      <text:p text:style-name="P20">{end_of_verse}</text:p>
      <text:p text:style-name="P20"/>
      <text:p text:style-name="P20">{start_of_chorus:CHORUS}</text:p>
      <text:p text:style-name="P20">G <text:s text:c="12"/>Em7 <text:s/>G <text:s text:c="11"/>D</text:p>
      <text:p text:style-name="P20">Jesus paid it all, all to Him I owe</text:p>
      <text:p text:style-name="P20">G <text:s text:c="13"/>G/B <text:s text:c="5"/>C2</text:p>
      <text:p text:style-name="P20">Sin had left a crim-son stain</text:p>
      <text:p text:style-name="P20"><text:s text:c="3"/>G <text:s text:c="8"/>D <text:s text:c="7"/>G</text:p>
      <text:p text:style-name="P20">He washed it white as snow</text:p>
      <text:p text:style-name="P20">{end_of_chorus}</text:p>
      <text:p text:style-name="P20"/>
      <text:p text:style-name="P20">{sop:Turnaround}</text:p>
      <text:p text:style-name="P20">| G <text:s/>G/B | C2 <text:s/>G/B | Am7 <text:s/>G/B | C2 <text:s/>G/B |</text:p>
      <text:p text:style-name="P20">{eop}</text:p>
      <text:p text:style-name="P20"/>
      <text:p text:style-name="P20">{start_of_verse:Verse 2}</text:p>
      <text:p text:style-name="P20"><text:s text:c="6"/>G</text:p>
      <text:p text:style-name="P20">Lord, now indeed I find</text:p>
      <text:p text:style-name="P20"><text:s text:c="5"/>D <text:s text:c="14"/>G</text:p>
      <text:p text:style-name="P20">Thy pow'r and Thine alone</text:p>
      <text:p text:style-name="P20"><text:s text:c="4"/>Em7 <text:s text:c="15"/>C</text:p>
      <text:p text:style-name="P20">Can change the leper's spots</text:p>
      <text:p text:style-name="P20"><text:s text:c="5"/>G <text:s text:c="7"/>D <text:s text:c="7"/>G</text:p>
      <text:p text:style-name="P20"><text:s/>and melt the heart of stone</text:p>
      <text:p text:style-name="P20"><text:s/>{end_of_verse}</text:p>
      <text:p text:style-name="P20"/>
      <text:p text:style-name="P20">{start_of_verse:VERSE 3}</text:p>
      <text:p text:style-name="P20"><text:s text:c="4"/>G</text:p>
      <text:p text:style-name="P20">For nothing good have I</text:p>
      <text:p text:style-name="P20"><text:s text:c="6"/>D <text:s text:c="14"/>G</text:p>
      <text:p text:style-name="P20">Where by Thy grace to claim,</text:p>
      <text:p text:style-name="P20"><text:s text:c="5"/>Em7 <text:s text:c="13"/>C2</text:p>
      <text:p text:style-name="P20">I'll wash my garments white</text:p>
      <text:p text:style-name="P20"><text:s text:c="7"/>G <text:s text:c="7"/>D <text:s text:c="8"/>G</text:p>
      <text:p text:style-name="P20">In the blood of Calv'ry's Lamb.</text:p>
      <text:p text:style-name="P20">{end_of_verse}</text:p>
      <text:p text:style-name="P20"/>
      <text:p text:style-name="P20">{start_of_chorus:CHORUS}</text:p>
      <text:p text:style-name="P20"><text:soft-page-break/>G <text:s text:c="12"/>Em7 <text:s/>G <text:s text:c="11"/>D</text:p>
      <text:p text:style-name="P20">Jesus paid it all, all to Him I owe</text:p>
      <text:p text:style-name="P20">G <text:s text:c="13"/>C2</text:p>
      <text:p text:style-name="P20">Sin had left a crim-son stain</text:p>
      <text:p text:style-name="P20"><text:s text:c="3"/>G <text:s text:c="8"/>D <text:s text:c="7"/>G</text:p>
      <text:p text:style-name="P20">He washed it white as snow</text:p>
      <text:p text:style-name="P20">{end_of_chorus}</text:p>
      <text:p text:style-name="P20"/>
      <text:p text:style-name="P20">{sop:Turnaround}</text:p>
      <text:p text:style-name="P20">| G <text:s/>G/B | C2 <text:s/>G/B | Am7 <text:s/>G/B | C2 <text:s/>G/B |</text:p>
      <text:p text:style-name="P20">{eop}</text:p>
      <text:p text:style-name="P20"/>
      <text:p text:style-name="P20">{start_of_verse:VERSE 4}</text:p>
      <text:p text:style-name="P20"><text:s text:c="4"/>G</text:p>
      <text:p text:style-name="P20">And when before the throne</text:p>
      <text:p text:style-name="P20"><text:s text:c="2"/>D <text:s text:c="14"/>G</text:p>
      <text:p text:style-name="P20">I stand in Him complete</text:p>
      <text:p text:style-name="P20"><text:s text:c="6"/>Em7 <text:s text:c="12"/>C2</text:p>
      <text:p text:style-name="P20">Jesus died my soul to save</text:p>
      <text:p text:style-name="P20"><text:s text:c="3"/>G <text:s text:c="9"/>D <text:s text:c="6"/>G</text:p>
      <text:p text:style-name="P20">my lips shall still repeat</text:p>
      <text:p text:style-name="P20">{end_of_verse}</text:p>
      <text:p text:style-name="P20"/>
      <text:p text:style-name="P20">{start_of_interlude:Interlude 2}</text:p>
      <text:p text:style-name="P20">G <text:s text:c="13"/>C2</text:p>
      <text:p text:style-name="P20">Sin had left a crimson stain</text:p>
      <text:p text:style-name="P20"><text:s text:c="3"/>G <text:s text:c="8"/>D <text:s text:c="7"/>G</text:p>
      <text:p text:style-name="P20">He washed it white as snow</text:p>
      <text:p text:style-name="P20"><text:s text:c="3"/>G <text:s text:c="8"/>D <text:s text:c="7"/>G</text:p>
      <text:p text:style-name="P20">He washed it white as snow</text:p>
      <text:p text:style-name="P20"><text:s text:c="3"/>G <text:s text:c="8"/>D <text:s text:c="7"/>Gsus</text:p>
      <text:p text:style-name="P20">He washed it white as snow</text:p>
      <text:p text:style-name="P20">{end_of_interlude}</text:p>
      <text:p text:style-name="P20"/>
      <text:p text:style-name="P20">{soc:Chorus 2a}</text:p>
      <text:p text:style-name="P20">G <text:s text:c="17"/>Gsus</text:p>
      <text:p text:style-name="P20">praise the One Who paid my debt,</text:p>
      <text:p text:style-name="P20"><text:s text:c="4"/>G</text:p>
      <text:p text:style-name="P20">and raised this life up</text:p>
      <text:p text:style-name="P20">Gsus</text:p>
      <text:p text:style-name="P20">from the dead. Oh,</text:p>
      <text:p text:style-name="P20">{eoc}</text:p>
      <text:p text:style-name="P20"/>
      <text:p text:style-name="P20">{soc:Chorus 2b}</text:p>
      <text:p text:style-name="P20">Gmaj7/B <text:s/>Gmaj7 <text:s text:c="9"/>Gmaj7/B <text:s/>C2</text:p>
      <text:p text:style-name="P20">Oh <text:s text:c="6"/>praise the One Who <text:s text:c="5"/>paid my debt,</text:p>
      <text:p text:style-name="P20">Gmaj7/B Am7 <text:s text:c="13"/>Gmaj7/B</text:p>
      <text:p text:style-name="P20">and <text:s text:c="4"/>raised this life up</text:p>
      <text:p text:style-name="P20">C2</text:p>
      <text:p text:style-name="P20"><text:soft-page-break/>from the dead. Oh,</text:p>
      <text:p text:style-name="P20">{eoc}</text:p>
      <text:p text:style-name="P20"/>
      <text:p text:style-name="P20">{start_of_chorus:CHORUS 2C}</text:p>
      <text:p text:style-name="P20">#N.C.</text:p>
      <text:p text:style-name="P20">Oh <text:s/>praise the One Who paid my debt,</text:p>
      <text:p text:style-name="P20"><text:s text:c="44"/>G</text:p>
      <text:p text:style-name="P20">and <text:s text:c="4"/>raised this life up from the dead.</text:p>
      <text:p text:style-name="P20">{end_of_chorus}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Arial Unicode MS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Times New Roman" fo:font-size="12pt" fo:language="en" fo:country="US" style:letter-kerning="true" style:font-name-asian="Arial Unicode MS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avid Schneider</meta:initial-creator>
    <meta:creation-date>2012-02-07T08:58:26.18</meta:creation-date>
    <dc:date>2022-12-02T14:22:27.680000000</dc:date>
    <meta:editing-duration>PT1H21M9S</meta:editing-duration>
    <meta:editing-cycles>12</meta:editing-cycles>
    <meta:generator>LibreOffice/7.3.5.2$Windows_X86_64 LibreOffice_project/184fe81b8c8c30d8b5082578aee2fed2ea847c01</meta:generator>
    <meta:document-statistic meta:table-count="0" meta:image-count="0" meta:object-count="0" meta:page-count="9" meta:paragraph-count="301" meta:word-count="1298" meta:character-count="8134" meta:non-whitespace-character-count="5094"/>
  </office:meta>
</office:document-meta>
</file>