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12fbc2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12fbc2" style:font-size-asian="14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t Others See Jesus In You</text:p>
      <text:p text:style-name="P2">B. B. McKinney</text:p>
      <text:p text:style-name="P1"/>
      <text:p text:style-name="P1">{sov:Verse 1}</text:p>
      <text:p text:style-name="P1"><text:s text:c="6"/>G <text:s text:c="19"/>C</text:p>
      <text:p text:style-name="P1">While passing through this world of sin,</text:p>
      <text:p text:style-name="P1"><text:s text:c="4"/>G <text:s text:c="21"/>D</text:p>
      <text:p text:style-name="P1">And others your life shall view,</text:p>
      <text:p text:style-name="P1"><text:s text:c="3"/>G <text:s text:c="17"/>C</text:p>
      <text:p text:style-name="P1">Be clean and pure without, within,</text:p>
      <text:p text:style-name="P1"><text:s text:c="4"/>G <text:s text:c="9"/>D <text:s text:c="7"/>G</text:p>
      <text:p text:style-name="P1">Let others see Jesus in you.</text:p>
      <text:p text:style-name="P1">{eov}</text:p>
      <text:p text:style-name="P1"/>
      <text:p text:style-name="P1">{soc:Chorus}</text:p>
      <text:p text:style-name="P1"><text:s text:c="4"/>G <text:s text:c="18"/>D</text:p>
      <text:p text:style-name="P1">Let others see Jesus in you,</text:p>
      <text:p text:style-name="P1"><text:s text:c="4"/>D <text:s text:c="18"/>G <text:s/># d-c-b</text:p>
      <text:p text:style-name="P1">Let others see Jesus in you;</text:p>
      <text:p text:style-name="P1"><text:s text:c="5"/>C <text:s text:c="20"/>G <text:s text:c="3"/>/ <text:s text:c="2"/>D <text:s text:c="2"/>G <text:s text:c="2"/>/</text:p>
      <text:p text:style-name="P1">Keep telling the story, be faithful and true,</text:p>
      <text:p text:style-name="P1">C <text:s text:c="2"/>G <text:s text:c="9"/>D <text:s text:c="7"/>G</text:p>
      <text:p text:style-name="P1">Let others see Jesus in you.</text:p>
      <text:p text:style-name="P1">{eoc}</text:p>
      <text:p text:style-name="P1"/>
      <text:p text:style-name="P1">{sov:Verse 2}</text:p>
      <text:p text:style-name="P1"><text:s text:c="5"/>G <text:s text:c="14"/>C</text:p>
      <text:p text:style-name="P1">Your life's a book before their eyes,</text:p>
      <text:p text:style-name="P1"><text:s text:c="8"/>G <text:s text:c="18"/>D</text:p>
      <text:p text:style-name="P1">They're reading it through and through;</text:p>
      <text:p text:style-name="P1"><text:s text:c="5"/>G <text:s text:c="17"/>C</text:p>
      <text:p text:style-name="P1">Say, does it point them to the skies,</text:p>
      <text:p text:style-name="P1"><text:s text:c="3"/>G <text:s text:c="9"/>D <text:s text:c="7"/>G</text:p>
      <text:p text:style-name="P1">Do others see Jesus in you?</text:p>
      <text:p text:style-name="P1">{eov}</text:p>
      <text:p text:style-name="P1"/>
      <text:p text:style-name="P1">{soc:Chorus}</text:p>
      <text:p text:style-name="P1"><text:s text:c="4"/>G <text:s text:c="18"/>D</text:p>
      <text:p text:style-name="P1">Let others see Jesus in you,</text:p>
      <text:p text:style-name="P1"><text:s text:c="4"/>D <text:s text:c="18"/>G <text:s/># d-c-b</text:p>
      <text:p text:style-name="P1">Let others see Jesus in you;</text:p>
      <text:p text:style-name="P1"><text:s text:c="5"/>C <text:s text:c="20"/>G <text:s text:c="3"/>/ <text:s text:c="2"/>D <text:s text:c="2"/>G <text:s text:c="2"/>/</text:p>
      <text:p text:style-name="P1">Keep telling the story, be faithful and true,</text:p>
      <text:p text:style-name="P1">C <text:s text:c="2"/>G <text:s text:c="9"/>D <text:s text:c="7"/>G</text:p>
      <text:p text:style-name="P1">Let others see Jesus in you.</text:p>
      <text:p text:style-name="P1">{eoc}</text:p>
      <text:p text:style-name="P1"/>
      <text:p text:style-name="P1">{sov:Verse 3}</text:p>
      <text:p text:style-name="P1"><text:s text:c="5"/>G <text:s text:c="15"/>C</text:p>
      <text:p text:style-name="P1"><text:soft-page-break/>What joy 'twill be at set of sun,</text:p>
      <text:p text:style-name="P1"><text:s text:c="3"/>G <text:s text:c="18"/>D</text:p>
      <text:p text:style-name="P1">In mansions beyond the blue,</text:p>
      <text:p text:style-name="P1"><text:s text:c="3"/>G <text:s text:c="19"/>C</text:p>
      <text:p text:style-name="P1">To find some souls that you have won;</text:p>
      <text:p text:style-name="P1"><text:s text:c="4"/>G <text:s text:c="9"/>D <text:s text:c="7"/>G</text:p>
      <text:p text:style-name="P1">Let others see Jesus in you.</text:p>
      <text:p text:style-name="P1">{eov}</text:p>
      <text:p text:style-name="P1"/>
      <text:p text:style-name="P1">{soc:Chorus}</text:p>
      <text:p text:style-name="P1"><text:s text:c="4"/>G <text:s text:c="18"/>D</text:p>
      <text:p text:style-name="P1">Let others see Jesus in you,</text:p>
      <text:p text:style-name="P1"><text:s text:c="4"/>D <text:s text:c="18"/>G <text:s/># d-c-b</text:p>
      <text:p text:style-name="P1">Let others see Jesus in you;</text:p>
      <text:p text:style-name="P1"><text:s text:c="5"/>C <text:s text:c="20"/>G <text:s text:c="3"/>/ <text:s text:c="2"/>D <text:s text:c="2"/>G <text:s text:c="2"/>/</text:p>
      <text:p text:style-name="P1">Keep telling the story, be faithful and true,</text:p>
      <text:p text:style-name="P1">C <text:s text:c="2"/>G <text:s text:c="9"/>D <text:s text:c="7"/>G</text:p>
      <text:p text:style-name="P1">Let others see Jesus in you.</text:p>
      <text:p text:style-name="P1">{eoc}</text:p>
      <text:p text:style-name="P1"/>
      <text:p text:style-name="P1">{sov:Verse 4}</text:p>
      <text:p text:style-name="P1"><text:s text:c="5"/>G <text:s text:c="19"/>C</text:p>
      <text:p text:style-name="P1">Then live for Christ both day and night,</text:p>
      <text:p text:style-name="P1"><text:s text:c="3"/>G <text:s text:c="22"/>D</text:p>
      <text:p text:style-name="P1">Be faithful, be brave, and true,</text:p>
      <text:p text:style-name="P1"><text:s text:c="4"/>G <text:s text:c="15"/>C</text:p>
      <text:p text:style-name="P1">And lead the lost to life and light;</text:p>
      <text:p text:style-name="P1"><text:s text:c="4"/>G <text:s text:c="9"/>D <text:s text:c="7"/>G</text:p>
      <text:p text:style-name="P1">Let others see Jesus in you.</text:p>
      <text:p text:style-name="P1">{eov}</text:p>
      <text:p text:style-name="P1"/>
      <text:p text:style-name="P1">{soc:Chorus}</text:p>
      <text:p text:style-name="P1"><text:s text:c="4"/>G <text:s text:c="18"/>D</text:p>
      <text:p text:style-name="P1">Let others see Jesus in you,</text:p>
      <text:p text:style-name="P1"><text:s text:c="4"/>D <text:s text:c="18"/>G <text:s/># d-c-b</text:p>
      <text:p text:style-name="P1">Let others see Jesus in you;</text:p>
      <text:p text:style-name="P1"><text:s text:c="5"/>C <text:s text:c="20"/>G <text:s text:c="3"/>/ <text:s text:c="2"/>D <text:s text:c="2"/>G <text:s text:c="2"/>/</text:p>
      <text:p text:style-name="P1">Keep telling the story, be faithful and true,</text:p>
      <text:p text:style-name="P1">C <text:s text:c="2"/>G <text:s text:c="9"/>D <text:s text:c="7"/>G</text:p>
      <text:p text:style-name="P1">Let others see Jesus in you.</text:p>
      <text:p text:style-name="P1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15:34:18.547000000</meta:creation-date>
    <dc:date>2022-12-06T15:35:51.397000000</dc:date>
    <meta:editing-duration>PT1M33S</meta:editing-duration>
    <meta:editing-cycles>1</meta:editing-cycles>
    <meta:document-statistic meta:table-count="0" meta:image-count="0" meta:object-count="0" meta:page-count="2" meta:paragraph-count="82" meta:word-count="340" meta:character-count="2152" meta:non-whitespace-character-count="1159"/>
    <meta:generator>LibreOffice/7.3.7.2$Windows_X86_64 LibreOffice_project/e114eadc50a9ff8d8c8a0567d6da8f454beeb84f</meta:generator>
  </office:meta>
</office:document-meta>
</file>