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b1372"/>
    </style:style>
    <style:style style:name="P3" style:family="paragraph" style:parent-style-name="Standard">
      <style:text-properties style:font-name="Liberation Mono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Mono" officeooo:paragraph-rsid="001b510c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ord, Here Am I</text:span><text:line-break/>lyricist:Fanny J. Crosby<text:line-break/>composer:John Ness Beck</text:p>
      <text:p text:style-name="P1"/>
      <text:p text:style-name="P1">{sov:Verse 1}<text:line-break/>C <text:s text:c="3"/>/ <text:s text:c="2"/>/ <text:s text:c="3"/>Am <text:s text:c="2"/>/ <text:s/>/ <text:s/>D7sus <text:s/>Dm7 Fmaj7 G <text:s/>/ <text:s/>/<text:line-break/>Mas-ter, Thou callest, I glad - ly <text:s/>o <text:s/>- <text:s/>bey;<text:line-break/>C <text:s/>/ <text:s/>/ <text:s/>Am <text:s/>/ <text:s text:c="2"/>/ <text:s text:c="2"/>D7sus Dm7 <text:s/>/ <text:s text:c="2"/>G <text:s/>/ <text:s/>/<text:line-break/>only dir-ect me, and I'll <text:s/>find Thy way.<text:line-break/>C <text:s text:c="4"/>/ <text:s/>/ <text:s text:c="2"/>E <text:s text:c="4"/>/ <text:s text:c="3"/>/ <text:s/>F <text:s text:c="4"/>/ <text:s/>/ <text:s text:c="2"/>E <text:s/>/ <text:s/>/<text:line-break/>Teach me the mis - sion ap-point-ed for me,<text:line-break/>Am <text:s text:c="2"/>Em F <text:s/>C <text:s/>/ <text:s text:c="3"/>/ <text:s text:c="2"/>Dm7 <text:s text:c="2"/>/ <text:s/>/ <text:s text:c="4"/>G <text:s text:c="2"/>/ <text:s/>/<text:line-break/>what is my la-bor, and where it shall be.<text:line-break/>{eov}<text:line-break/><text:line-break/>{soc:Refrain}<text:line-break/>C <text:s text:c="2"/>/ <text:s text:c="3"/>/ <text:s text:c="3"/>E <text:s text:c="4"/>/ <text:s text:c="2"/>/ <text:s text:c="2"/>F <text:s text:c="3"/>/ / <text:s/>F <text:s text:c="2"/>/ <text:s/>/<text:line-break/>Mas-ter, Thou cal-lest, and this I re-ply,<text:line-break/> C <text:s text:c="2"/>/ <text:s text:c="2"/>/ <text:s/>Am <text:s text:c="2"/>/ <text:s/>/ <text:s text:c="2"/>Dm7 / / <text:s/>F <text:s/>/ <text:s text:c="2"/>G <text:s/>C <text:s/>/ <text:s/>/<text:line-break/>"Rea-dy and wil-ling, <text:s text:c="2"/>Lord, <text:s text:c="3"/>here <text:s text:c="2"/>am I."<text:line-break/>{eoc}<text:line-break/><text:line-break/>{sov:Verse 2}<text:line-break/>Willing, my Savior, to take up the cross;<text:line-break/>willing to suffer reproaches and loss.<text:line-break/>Willing to follow, if Thou wilt but lead;<text:line-break/>only support me with grace in my need.<text:line-break/>{eov}<text:line-break/><text:line-break/>{sov:Verse 3}<text:line-break/>Living, or dying, I still would be Thine;<text:line-break/>yet I am mortal while Thou art divine.<text:line-break/>Pardon, whenever I turn from the right;<text:line-break/>pity, and bring me again to the light.<text:line-break/>{eov}<text:line-break/></text:p>
      <text:p text:style-name="P4"><text:span text:style-name="T1">Lord, Here Am I</text:span><text:line-break/>lyricist:Fanny J. Crosby<text:line-break/>composer:John Ness Beck</text:p>
      <text:p text:style-name="P1"/>
      <text:p text:style-name="P1">{sov:Verse 1}<text:line-break/>C <text:s text:c="11"/>Am <text:s text:c="8"/>Dm7 <text:s text:c="3"/>G<text:line-break/>Master, Thou callest, I gladly obey.<text:line-break/>C <text:s text:c="6"/>Am <text:s text:c="8"/>Dm7 <text:s text:c="10"/>G<text:line-break/>Only direct me and I’ll find Thy way.<text:line-break/>C <text:s text:c="11"/>E <text:s text:c="9"/>Fmaj7 <text:s text:c="5"/>Esus4<text:line-break/>Teach me the mission appointed for me,<text:line-break/>Am <text:s text:c="8"/>C <text:s text:c="9"/>F6 <text:s text:c="12"/>Gsus2<text:line-break/>what is my la-bor and where it shall be<text:line-break/>{eov}<text:line-break/><text:line-break/>{soc:Refrain}<text:line-break/>C <text:s text:c="10"/>E7 <text:s text:c="9"/>F <text:s text:c="7"/>F<text:line-break/>Master thou callest and this I reply,<text:line-break/>C <text:s text:c="9"/>Am <text:s text:c="6"/>F / / <text:s/>F / <text:s/>G7 C<text:line-break/>"Ready and willing, Lord, <text:s/>here am I"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4:18:55.872000000</meta:creation-date>
    <dc:date>2022-12-19T14:21:25.946000000</dc:date>
    <meta:editing-duration>PT3M42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4" meta:word-count="295" meta:character-count="1578" meta:non-whitespace-character-count="1015"/>
  </office:meta>
</office:document-meta>
</file>