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65e2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a171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45118" officeooo:paragraph-rsid="00165e2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6pt" style:text-underline-style="none" fo:font-weight="bold" officeooo:rsid="001d6dbc" officeooo:paragraph-rsid="001d6dbc" fo:background-color="#fff20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1a1714"/>
    </style:style>
    <style:style style:name="P8" style:family="paragraph" style:parent-style-name="Standard">
      <style:paragraph-properties fo:text-align="start" style:justify-single-word="false"/>
      <style:text-properties style:font-name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 officeooo:paragraph-rsid="00165e2b"/>
    </style:style>
    <style:style style:name="P10" style:family="paragraph" style:parent-style-name="Standard">
      <style:paragraph-properties fo:text-align="start" style:justify-single-word="false"/>
      <style:text-properties style:font-name="Courier New" officeooo:paragraph-rsid="001a1714"/>
    </style:style>
    <style:style style:name="P11" style:family="paragraph" style:parent-style-name="Standard">
      <style:paragraph-properties fo:text-align="start" style:justify-single-word="false"/>
      <style:text-properties style:font-name="Courier New" officeooo:rsid="00145118" officeooo:paragraph-rsid="00145118"/>
    </style:style>
    <style:style style:name="P12" style:family="paragraph" style:parent-style-name="Standard">
      <style:paragraph-properties fo:text-align="start" style:justify-single-word="false"/>
      <style:text-properties style:font-name="Courier New" officeooo:rsid="00145118" officeooo:paragraph-rsid="00165e2b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1690a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officeooo:paragraph-rsid="001d6db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a171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 New" fo:font-weight="bold" officeooo:paragraph-rsid="001a1714" style:font-weight-asian="bold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Frame_20_contents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20" style:family="paragraph" style:parent-style-name="Standard">
      <style:paragraph-properties fo:text-align="start" style:justify-single-word="false"/>
      <style:text-properties style:font-name="Courier New" officeooo:rsid="00145118" officeooo:paragraph-rsid="001a1714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45118" officeooo:paragraph-rsid="001a171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ed1" style:font-weight-asian="bold" style:font-weight-complex="bold"/>
    </style:style>
    <style:style style:name="T3" style:family="text">
      <style:text-properties fo:font-weight="bold" officeooo:rsid="00165e2b" style:font-weight-asian="bold" style:font-weight-complex="bold"/>
    </style:style>
    <style:style style:name="T4" style:family="text">
      <style:text-properties fo:font-weight="bold" officeooo:rsid="001690a4" style:font-weight-asian="bold" style:font-weight-complex="bold"/>
    </style:style>
    <style:style style:name="T5" style:family="text">
      <style:text-properties fo:font-weight="bold" officeooo:rsid="0018ed54" style:font-weight-asian="bold" style:font-weight-complex="bold"/>
    </style:style>
    <style:style style:name="T6" style:family="text">
      <style:text-properties fo:font-weight="bold" officeooo:rsid="001d6dbc" style:font-weight-asian="bold" style:font-weight-complex="bold"/>
    </style:style>
    <style:style style:name="T7" style:family="text">
      <style:text-properties fo:font-weight="bold" officeooo:rsid="001a1714" style:font-weight-asian="bold" style:font-weight-complex="bold"/>
    </style:style>
    <style:style style:name="T8" style:family="text">
      <style:text-properties fo:font-weight="bold" officeooo:rsid="001ee636" style:font-weight-asian="bold" style:font-weight-complex="bold"/>
    </style:style>
    <style:style style:name="T9" style:family="text">
      <style:text-properties fo:font-weight="bold" officeooo:rsid="0020cbfe" style:font-weight-asian="bold" style:font-weight-complex="bold"/>
    </style:style>
    <style:style style:name="T10" style:family="text">
      <style:text-properties fo:font-weight="bold" officeooo:rsid="0024761f" style:font-weight-asian="bold" style:font-weight-complex="bold"/>
    </style:style>
    <style:style style:name="T11" style:family="text">
      <style:text-properties fo:font-weight="bold" officeooo:rsid="0025078f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690a4" style:letter-kerning="true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ee636" style:letter-kerning="true" style:font-size-asian="12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bold" style:letter-kerning="true" style:font-size-asian="12pt" style:font-style-asian="normal" style:font-weight-asian="bold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bold" officeooo:rsid="001690a4" style:letter-kerning="true" style:font-size-asian="12pt" style:font-style-asian="normal" style:font-weight-asian="bold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bold" officeooo:rsid="001ee636" style:letter-kerning="true" style:font-size-asian="12pt" style:font-style-asian="normal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bold" officeooo:rsid="0025078f" style:letter-kerning="true" style:font-size-asian="12pt" style:font-style-asian="normal" style:font-weight-asian="bold" style:font-weight-complex="bold" style:text-emphasize="none"/>
    </style:style>
    <style:style style:name="T19" style:family="text">
      <style:text-properties officeooo:rsid="001690a4"/>
    </style:style>
    <style:style style:name="T20" style:family="text">
      <style:text-properties officeooo:rsid="0018ed5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a1714" style:font-weight-asian="normal" style:font-weight-complex="normal"/>
    </style:style>
    <style:style style:name="T23" style:family="text">
      <style:text-properties fo:font-weight="normal" officeooo:rsid="001d6dbc" style:font-weight-asian="normal" style:font-weight-complex="normal"/>
    </style:style>
    <style:style style:name="T24" style:family="text">
      <style:text-properties officeooo:rsid="00251be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Little Town Of Bethlehem</text:p>
      <text:p text:style-name="P1"/>
      <text:p text:style-name="P6"/>
      <text:p text:style-name="P8"><text:span text:style-name="T1">G</text:span>(D) <text:s text:c="12"/><text:span text:style-name="T1">Am</text:span>(Em) </text:p>
      <text:p text:style-name="P8">O little town of Bethlehem, </text:p>
      <text:p text:style-name="P8"><text:s text:c="4"/><text:span text:style-name="T1">G</text:span>(D) <text:s text:c="4"/><text:span text:style-name="T1">D7</text:span>(A7) <text:s text:c="2"/><text:span text:style-name="T1">G</text:span>(D)</text:p>
      <text:p text:style-name="P8">How still we see thee lie; </text:p>
      <text:p text:style-name="P8"><text:span text:style-name="T1">G</text:span>(D) <text:s text:c="5"/><text:span text:style-name="T1">E7</text:span>(B7) <text:s text:c="2"/><text:span text:style-name="T1">Am</text:span>(Em) </text:p>
      <text:p text:style-name="P8">Above thy deep and dreamless sleep </text:p>
      <text:p text:style-name="P8"><text:s text:c="4"/><text:span text:style-name="T1">G</text:span>(D) <text:s text:c="2"/><text:span text:style-name="T1">D</text:span>(A) <text:s text:c="4"/><text:span text:style-name="T1">G</text:span>(D) </text:p>
      <text:p text:style-name="P8">The silent stars go by. </text:p>
      <text:p text:style-name="P8"><text:span text:style-name="T1">G</text:span>(D) <text:s text:c="6"/><text:span text:style-name="T1">Am</text:span>(Em) <text:s text:c="6"/><text:span text:style-name="T1">B</text:span>(F#) <text:s/></text:p>
      <text:p text:style-name="P8">Yet in the dark streets shineth </text:p>
      <text:p text:style-name="P8"><text:s text:c="4"/><text:span text:style-name="T1">Em</text:span>(Bm) <text:span text:style-name="T1">C</text:span>(G) <text:s text:c="3"/><text:span text:style-name="T1">B</text:span>(F#) <text:s/></text:p>
      <text:p text:style-name="P8">The ever <text:s text:c="2"/>lasting light; </text:p>
      <text:p text:style-name="P8"><text:s text:c="4"/><text:span text:style-name="T1">G</text:span>(D) <text:s text:c="14"/><text:span text:style-name="T1">Am</text:span>(Em) </text:p>
      <text:p text:style-name="P8">The hopes and fears of all the years </text:p>
      <text:p text:style-name="P8"><text:s text:c="4"/><text:span text:style-name="T1">G</text:span>(D) <text:s text:c="2"/><text:span text:style-name="T1">D</text:span>(A) <text:s text:c="2"/><text:span text:style-name="T1">G</text:span>(D) </text:p>
      <text:p text:style-name="P8">Are met in thee tonight. </text:p>
      <text:p text:style-name="P8"/>
      <text:p text:style-name="P8">For Christ is born of Mary; </text:p>
      <text:p text:style-name="P8">And gathered all above, </text:p>
      <text:p text:style-name="P8">While mortals sleep the angels keep </text:p>
      <text:p text:style-name="P8">Their watch of wond'ring love. </text:p>
      <text:p text:style-name="P8">O morning stars together </text:p>
      <text:p text:style-name="P8">Proclaim the holy birth; </text:p>
      <text:p text:style-name="P8">And praises sing to God the King, </text:p>
      <text:p text:style-name="P8">And peace to men on earth. </text:p>
      <text:p text:style-name="P8"/>
      <text:p text:style-name="P8">How silent, how silently </text:p>
      <text:p text:style-name="P8">The wondrous gift is giv'n! </text:p>
      <text:p text:style-name="P8">So God imparts to human hearts </text:p>
      <text:p text:style-name="P8">The blessings of His heav'n. </text:p>
      <text:p text:style-name="P8">No ear may hear His coming, </text:p>
      <text:p text:style-name="P8">But in this world of sin, </text:p>
      <text:p text:style-name="P8">Where meek souls will receive Him still, </text:p>
      <text:p text:style-name="P8">The dear Christ enters in. </text:p>
      <text:p text:style-name="P8"/>
      <text:p text:style-name="P8">O holy Child of Bethlehem, </text:p>
      <text:p text:style-name="P8">Descend to us, we pray; </text:p>
      <text:p text:style-name="P8">Cast out our sin and enter in, </text:p>
      <text:p text:style-name="P8">Be born in us today. </text:p>
      <text:p text:style-name="P8">We hear the Christmas angels </text:p>
      <text:p text:style-name="P8">The great glad tidings tell; </text:p>
      <text:p text:style-name="P8">O come to us, abide with us, </text:p>
      <text:p text:style-name="P8">Our Lord, Emmanuel. </text:p>
      <text:p text:style-name="P2">O Little Town Of Bethlehem</text:p>
      <text:p text:style-name="P4"/>
      <text:p text:style-name="P11"><draw:frame draw:style-name="fr1" draw:name="Frame1" text:anchor-type="paragraph" svg:x="4.4874in" svg:y="0.1736in" svg:width="1.1543in" draw:z-index="0"><draw:text-box fo:min-height="2.389in"><text:p text:style-name="P17"><text:span text:style-name="T12"><text:s text:c="3"/></text:span><text:span text:style-name="T15">D</text:span><text:span text:style-name="T18">#</text:span><text:span text:style-name="T17">m</text:span><text:span text:style-name="T16">6</text:span></text:p><text:p text:style-name="P17"><text:span text:style-name="T12"><text:s text:c="2"/></text:span><text:span text:style-name="T13">x</text:span><text:span text:style-name="T12">=</text:span><text:span text:style-name="T13">x</text:span><text:span text:style-name="T12">==</text:span><text:span text:style-name="T13">x</text:span><text:span text:style-name="T12"> </text:span></text:p><text:p text:style-name="P19"><text:s text:c="2"/>|||||| </text:p><text:p text:style-name="P19"><text:s text:c="2"/>|||||| </text:p><text:p text:style-name="P17"><text:span text:style-name="T12"><text:s text:c="2"/>|||</text:span><text:span text:style-name="T13">||</text:span><text:span text:style-name="T12">| </text:span></text:p><text:p text:style-name="P19"><text:s text:c="2"/>------ </text:p><text:p text:style-name="P17"><text:span text:style-name="T12"><text:s text:c="2"/>||</text:span><text:span text:style-name="T14">0</text:span><text:span text:style-name="T12">|</text:span><text:span text:style-name="T13">0</text:span><text:span text:style-name="T12">| </text:span></text:p><text:p text:style-name="P17"><text:span text:style-name="T12"><text:s text:c="2"/>|</text:span><text:span text:style-name="T13">|</text:span><text:span text:style-name="T12">|</text:span><text:span text:style-name="T13">0</text:span><text:span text:style-name="T12">|| </text:span></text:p><text:p text:style-name="P19"><text:s text:c="2"/>------ </text:p><text:p text:style-name="P17"><text:span text:style-name="T12"><text:s text:c="2"/>|</text:span><text:span text:style-name="T13">0</text:span><text:span text:style-name="T12">|||| </text:span></text:p><text:p text:style-name="P19"><text:s text:c="2"/>||||||</text:p><text:p text:style-name="P18"/></draw:text-box></draw:frame><draw:frame draw:style-name="fr1" draw:name="Frame5" text:anchor-type="paragraph" svg:x="5.8327in" svg:y="0.1811in" svg:width="1.1543in" draw:z-index="4"><draw:text-box fo:min-height="2.389in"><text:p text:style-name="P17"><text:span text:style-name="T12"><text:s text:c="4"/></text:span><text:span text:style-name="T16">F7</text:span></text:p><text:p text:style-name="P19"><text:s text:c="2"/>======</text:p><text:p text:style-name="P19"><text:s text:c="2"/>||0|0| </text:p><text:p text:style-name="P19"><text:s text:c="2"/>|||0|| </text:p><text:p text:style-name="P17"><text:span text:style-name="T12"><text:s text:c="2"/>|||</text:span><text:span text:style-name="T13">||</text:span><text:span text:style-name="T12">| </text:span></text:p><text:p text:style-name="P19"><text:s text:c="2"/>------ </text:p><text:p text:style-name="P17"><text:span text:style-name="T12"><text:s text:c="2"/>||</text:span><text:span text:style-name="T14">|</text:span><text:span text:style-name="T12">|</text:span><text:span text:style-name="T13">|</text:span><text:span text:style-name="T12">| </text:span></text:p><text:p text:style-name="P17"><text:span text:style-name="T12"><text:s text:c="2"/>|</text:span><text:span text:style-name="T13">|</text:span><text:span text:style-name="T12">||||</text:span></text:p><text:p text:style-name="P19"><text:s text:c="2"/>------ </text:p><text:p text:style-name="P17"><text:span text:style-name="T12"><text:s text:c="2"/>|</text:span><text:span text:style-name="T13">|</text:span><text:span text:style-name="T12">|||| </text:span></text:p><text:p text:style-name="P19"><text:s text:c="2"/>||||||</text:p><text:p text:style-name="P18"/></draw:text-box></draw:frame></text:p>
      <text:p text:style-name="P11"><text:span text:style-name="T1">F <text:s text:c="15"/></text:span><text:span text:style-name="T3">D</text:span><text:span text:style-name="T11">#</text:span><text:span text:style-name="T8">m</text:span><text:span text:style-name="T3">6 </text:span><text:span text:style-name="T1"><text:s text:c="2"/>Gm</text:span> </text:p>
      <text:p text:style-name="P11">O little town of Beth-lehem, </text:p>
      <text:p text:style-name="P11"><text:s text:c="4"/><text:span text:style-name="T1">F <text:s text:c="7"/>C7 <text:s text:c="6"/>F</text:span></text:p>
      <text:p text:style-name="P11">How still we see thee lie; </text:p>
      <text:p text:style-name="P11"><text:span text:style-name="T1"><text:s/>F <text:s text:c="3"/></text:span><text:span text:style-name="T8">F7</text:span><text:span text:style-name="T1"> <text:s/>D <text:s text:c="3"/></text:span><text:span text:style-name="T8">D7</text:span><text:span text:style-name="T1"> <text:s/>Gm</text:span> </text:p>
      <text:p text:style-name="P11">Above thy deep and dreamless sleep </text:p>
      <text:p text:style-name="P11"><text:s text:c="4"/><text:span text:style-name="T1">F <text:s text:c="5"/>C</text:span><text:span text:style-name="T4">7</text:span><text:span text:style-name="T1"> <text:s text:c="6"/>F</text:span> </text:p>
      <text:p text:style-name="P11">The silent stars go by. </text:p>
      <text:p text:style-name="P11"><text:span text:style-name="T1">F <text:s text:c="9"/></text:span><text:span text:style-name="T2">C#dim</text:span><text:span text:style-name="T1"> </text:span><text:span text:style-name="T2">D</text:span><text:span text:style-name="T9">dim </text:span><text:span text:style-name="T2"><text:s/></text:span><text:span text:style-name="T1"><text:s text:c="2"/>A</text:span> <text:s/></text:p>
      <text:p text:style-name="P11">Yet in the dark <text:s/>streets shineth</text:p>
      <text:p text:style-name="P11"><text:s text:c="4"/><text:span text:style-name="T1">Dm <text:s text:c="4"/>Bb <text:s text:c="6"/>A</text:span> <text:s/></text:p>
      <text:p text:style-name="P11">The ever <text:s text:c="2"/>lasting light; </text:p>
      <text:p text:style-name="P11"><text:s text:c="4"/><text:span text:style-name="T1">F <text:s text:c="17"/></text:span><text:span text:style-name="T10">D</text:span><text:span text:style-name="T11">#</text:span><text:span text:style-name="T10">m6</text:span><text:span text:style-name="T1"> Gm</text:span> </text:p>
      <text:p text:style-name="P11">The hopes and fears o<text:span text:style-name="T24">f</text:span> all <text:s/>the years </text:p>
      <text:p text:style-name="P11"><draw:frame draw:style-name="fr1" draw:name="Frame2" text:anchor-type="paragraph" svg:x="5.3374in" svg:y="0.1839in" svg:width="2.0839in" draw:z-index="1"><draw:text-box fo:min-height="2.5898in"><text:p text:style-name="P13"><text:s/><text:span text:style-name="T4">C#dim <text:s text:c="5"/>D</text:span><text:span text:style-name="T5">dim</text:span></text:p><text:p text:style-name="P13"><text:s/>====== <text:s text:c="3"/>======</text:p><text:p text:style-name="P13"><text:s/>|||||| <text:s text:c="3"/>||||||</text:p><text:p text:style-name="P13"><text:s/>|||||| <text:s text:c="3"/>||||||</text:p><text:p text:style-name="P13"><text:s/>|||<text:span text:style-name="T19">0</text:span>|| <text:s text:c="3"/>||||||</text:p><text:p text:style-name="P13"><text:s/>------ <text:s text:c="3"/>------</text:p><text:p text:style-name="P13"><text:s/>|<text:span text:style-name="T19">0</text:span>|||| <text:s text:c="3"/>|||<text:span text:style-name="T20">0</text:span>||</text:p><text:p text:style-name="P13"><text:s/><text:span text:style-name="T19">|</text:span>|<text:span text:style-name="T19">0|0</text:span>| <text:s text:c="3"/>|<text:span text:style-name="T19">0||</text:span>||</text:p><text:p text:style-name="P13"><text:s/>------ <text:s text:c="3"/>------</text:p><text:p text:style-name="P13"><text:s/>|||||| <text:s text:c="3"/>||<text:span text:style-name="T19">0</text:span>|<text:span text:style-name="T19">0</text:span>|</text:p><text:p text:style-name="P13"><text:s/>|||||| <text:s text:c="3"/>||<text:span text:style-name="T19">|</text:span>|||</text:p></draw:text-box></draw:frame><text:s text:c="4"/><text:span text:style-name="T1">F <text:s text:c="5"/>C <text:s text:c="5"/>F</text:span> </text:p>
      <text:p text:style-name="P11">Are met in thee tonight.</text:p>
      <text:p text:style-name="P11"/>
      <text:p text:style-name="P11"/>
      <text:p text:style-name="P9">For Christ is born of Mary; </text:p>
      <text:p text:style-name="P9">And gathered all above, </text:p>
      <text:p text:style-name="P9">While mortals sleep the angels keep </text:p>
      <text:p text:style-name="P9">Their watch of wond'ring love. </text:p>
      <text:p text:style-name="P9">O morning stars together </text:p>
      <text:p text:style-name="P9">Proclaim the holy birth; </text:p>
      <text:p text:style-name="P9">And praises sing to God the King, </text:p>
      <text:p text:style-name="P9">And peace to men on earth. </text:p>
      <text:p text:style-name="P9"/>
      <text:p text:style-name="P9">How silent, how silently </text:p>
      <text:p text:style-name="P9">The wondrous gift is giv'n! </text:p>
      <text:p text:style-name="P9">So God imparts to human hearts </text:p>
      <text:p text:style-name="P9">The blessings of His heav'n. </text:p>
      <text:p text:style-name="P9">No ear may hear His coming, </text:p>
      <text:p text:style-name="P9">But in this world of sin, </text:p>
      <text:p text:style-name="P9">Where meek souls will receive Him still, </text:p>
      <text:p text:style-name="P9">The dear Christ enters in. </text:p>
      <text:p text:style-name="P9"/>
      <text:p text:style-name="P9">O holy Child of Bethlehem, </text:p>
      <text:p text:style-name="P9">Descend to us, we pray; </text:p>
      <text:p text:style-name="P9">Cast out our sin and enter in, </text:p>
      <text:p text:style-name="P9">Be born in us today. </text:p>
      <text:p text:style-name="P9">We hear the Christmas angels </text:p>
      <text:p text:style-name="P9">The great glad tidings tell; </text:p>
      <text:p text:style-name="P9">O come to us, abide with us, </text:p>
      <text:p text:style-name="P12">Our Lord, Emmanuel. </text:p>
      <text:p text:style-name="P3">O Little Town Of Bethlehem</text:p>
      <text:p text:style-name="P15">Hymnal Version</text:p>
      <text:p text:style-name="P5"><text:s text:c="2"/>CAPO 3 <text:s/></text:p>
      <text:p text:style-name="P7"/>
      <text:p text:style-name="P10"><text:span text:style-name="T1"><text:s text:c="2"/>D <text:s text:c="5"/>/ <text:s text:c="6"/></text:span><text:span text:style-name="T7">F#dim</text:span><text:span text:style-name="T1"> <text:s text:c="2"/></text:span><text:span text:style-name="T22">(Em)</text:span><text:span text:style-name="T1"> </text:span><text:span text:style-name="T7">Em</text:span></text:p>
      <text:p text:style-name="P10"><draw:frame draw:style-name="fr1" draw:name="Frame3" text:anchor-type="paragraph" svg:x="4.239in" svg:y="0.1362in" svg:width="2.8134in" draw:z-index="2"><draw:text-box fo:min-height="1.7665in"><text:p text:style-name="P14"><text:span text:style-name="T6">F#dim</text:span><text:span text:style-name="T1"> <text:s text:c="6"/></text:span><text:span text:style-name="T6">Em</text:span><text:span text:style-name="T1"> <text:s text:c="7"/></text:span><text:span text:style-name="T6">A7</text:span> <text:s text:c="2"/></text:p><text:p text:style-name="P14">=x===x <text:s text:c="3"/>====== <text:s text:c="3"/>======</text:p><text:p text:style-name="P14">||0|0| <text:s text:c="3"/>|||||| <text:s text:c="3"/>||||||</text:p><text:p text:style-name="P14">0||0|| <text:s text:c="3"/>|00||| <text:s text:c="3"/>||0|0|</text:p><text:p text:style-name="P14">|||||| <text:s text:c="3"/>|||||| <text:s text:c="3"/>||||||</text:p><text:p text:style-name="P14">------ <text:s text:c="3"/>------ <text:s text:c="3"/>------</text:p><text:p text:style-name="P14">|||||| <text:s text:c="3"/>|||||| <text:s text:c="3"/>||||||</text:p><text:p text:style-name="P14">|||||| <text:s text:c="3"/>|||||| <text:s text:c="3"/>||||||</text:p></draw:text-box></draw:frame>O little town of Beth <text:s/>- le - hem, </text:p>
      <text:p text:style-name="P10"><text:s text:c="4"/><text:span text:style-name="T1">D <text:s text:c="7"/>A7 <text:s text:c="6"/>D</text:span></text:p>
      <text:p text:style-name="P10">How still we see thee lie; </text:p>
      <text:p text:style-name="P10"><text:s text:c="2"/><text:span text:style-name="T1">D <text:s text:c="7"/>B7 <text:s text:c="6"/>Em <text:s text:c="7"/>/</text:span> </text:p>
      <text:p text:style-name="P10">A-bove thy deep and dreamless sleep </text:p>
      <text:p text:style-name="P10"><text:s text:c="5"/><text:span text:style-name="T1">D <text:s text:c="4"/>A <text:s text:c="7"/>D</text:span> </text:p>
      <text:p text:style-name="P10">The silent stars go by. </text:p>
      <text:p text:style-name="P16"><text:s text:c="4"/>D <text:s text:c="5"/>Em <text:s text:c="10"/>F# <text:s text:c="2"/>/</text:p>
      <text:p text:style-name="P10">Yet in the dark streets shin-eth </text:p>
      <text:p text:style-name="P10"><text:s text:c="4"/><text:span text:style-name="T1">Bm <text:s text:c="4"/>G <text:s text:c="6"/>F# <text:s text:c="4"/>/</text:span></text:p>
      <text:p text:style-name="P10">The ever <text:s text:c="2"/>lasting light; </text:p>
      <text:p text:style-name="P10"><text:s text:c="4"/><text:span text:style-name="T1">D <text:s text:c="8"/>/ <text:s text:c="7"/></text:span><text:span text:style-name="T6">F#dim <text:s/></text:span><text:span text:style-name="T23">(</text:span><text:span text:style-name="T21">Em</text:span><text:span text:style-name="T23">)</text:span><text:span text:style-name="T1"> </text:span><text:span text:style-name="T6">Em</text:span></text:p>
      <text:p text:style-name="P10"><draw:frame draw:style-name="fr1" draw:name="Frame4" text:anchor-type="paragraph" svg:x="4.239in" svg:y="0.1543in" svg:width="2.8134in" draw:z-index="3"><draw:text-box fo:min-height="1.7665in"><text:p text:style-name="P14"><text:span text:style-name="T6"><text:s text:c="2"/>B7</text:span><text:span text:style-name="T1"> <text:s text:c="6"/></text:span><text:span text:style-name="T6"><text:s/>F#</text:span><text:span text:style-name="T1"> <text:s text:c="7"/></text:span><text:span text:style-name="T6">Bm</text:span> <text:s text:c="2"/></text:p><text:p text:style-name="P14">x===== <text:s text:c="3"/>====== <text:s text:c="3"/>======</text:p><text:p text:style-name="P14">||0||| <text:s text:c="3"/>|||||| <text:s text:c="3"/>||||||</text:p><text:p text:style-name="P14">|0|0|0 <text:s text:c="3"/>0|||00 <text:s text:c="3"/>00|||0</text:p><text:p text:style-name="P14">|||||| <text:s text:c="3"/>|||0|| <text:s text:c="3"/>||||0|</text:p><text:p text:style-name="P14">------ <text:s text:c="3"/>------ <text:s text:c="3"/>------</text:p><text:p text:style-name="P14">|||||| <text:s text:c="3"/>|00||| <text:s text:c="3"/>||00||</text:p><text:p text:style-name="P14">|||||| <text:s text:c="3"/>|||||| <text:s text:c="3"/>||||||</text:p></draw:text-box></draw:frame>The hopes and fears of all <text:s text:c="3"/>the <text:s/>years </text:p>
      <text:p text:style-name="P10"><text:s text:c="4"/><text:span text:style-name="T1">D <text:s text:c="5"/>A <text:s text:c="3"/>D <text:s text:c="6"/>/</text:span></text:p>
      <text:p text:style-name="P10">Are met in thee tonight. </text:p>
      <text:p text:style-name="P10"/>
      <text:p text:style-name="P10">For Christ is born of Mary; </text:p>
      <text:p text:style-name="P10">And gathered all above, </text:p>
      <text:p text:style-name="P10">While mortals sleep the angels keep </text:p>
      <text:p text:style-name="P10">Their watch of wond'ring love. </text:p>
      <text:p text:style-name="P10">O morning stars together </text:p>
      <text:p text:style-name="P10">Proclaim the holy birth; </text:p>
      <text:p text:style-name="P10">And praises sing to God the King, </text:p>
      <text:p text:style-name="P10">And peace to men on earth. </text:p>
      <text:p text:style-name="P10"/>
      <text:p text:style-name="P10">How silent, how silently </text:p>
      <text:p text:style-name="P10">The wondrous gift is giv'n! </text:p>
      <text:p text:style-name="P10">So God imparts to human hearts </text:p>
      <text:p text:style-name="P10">The blessings of His heav'n. </text:p>
      <text:p text:style-name="P10">No ear may hear His coming, </text:p>
      <text:p text:style-name="P10">But in this world of sin, </text:p>
      <text:p text:style-name="P10">Where meek souls will receive Him still, </text:p>
      <text:p text:style-name="P10">The dear Christ enters in. </text:p>
      <text:p text:style-name="P10"/>
      <text:p text:style-name="P10">O holy Child of Bethlehem, </text:p>
      <text:p text:style-name="P10">Descend to us, we pray; </text:p>
      <text:p text:style-name="P10">Cast out our sin and enter in, </text:p>
      <text:p text:style-name="P10">Be born in us today. </text:p>
      <text:p text:style-name="P10">We hear the Christmas angels </text:p>
      <text:p text:style-name="P10">The great glad tidings tell; </text:p>
      <text:p text:style-name="P10">O come to us, abide with us, </text:p>
      <text:p text:style-name="P20">Our Lord, Emmanuel. </text:p>
      <text:p text:style-name="P21">O Little Town Of Bethlehem</text:p>
      <text:p text:style-name="P20"/>
      <text:p text:style-name="P20">{sov:Verse 1}</text:p>
      <text:p text:style-name="P20"><text:s text:c="2"/>D <text:s text:c="13"/>G</text:p>
      <text:p text:style-name="P20">O little town of Bethlehem,</text:p>
      <text:p text:style-name="P20"><text:s text:c="4"/>D/A <text:s text:c="2"/>/ <text:s/>A7 <text:s/>/ <text:s text:c="3"/>D</text:p>
      <text:p text:style-name="P20">how still we see thee lie!</text:p>
      <text:p text:style-name="P20"><text:s text:c="3"/>D <text:s/>/ <text:s text:c="2"/>Bm7 <text:s/>/ <text:s text:c="2"/>Em</text:p>
      <text:p text:style-name="P20">Above thy deep and dreamless sleep</text:p>
      <text:p text:style-name="P20"><text:s text:c="4"/>D/A / <text:s/>A7 <text:s text:c="6"/>D</text:p>
      <text:p text:style-name="P20">the silent stars go by;</text:p>
      <text:p text:style-name="P20"><text:s text:c="4"/>D <text:s/>/ <text:s text:c="2"/>Em <text:s text:c="2"/>/ <text:s text:c="6"/>F#</text:p>
      <text:p text:style-name="P20">yet in thy dark streets shineth</text:p>
      <text:p text:style-name="P20"><text:s text:c="4"/>Bm <text:s text:c="9"/>F# <text:s/>/ <text:s/>/</text:p>
      <text:p text:style-name="P20">the everlasting light.</text:p>
      <text:p text:style-name="P20">D <text:s text:c="2"/>D <text:s text:c="17"/>G</text:p>
      <text:p text:style-name="P20">The hopes and fears of all the years</text:p>
      <text:p text:style-name="P20"><text:s text:c="4"/>D/A / <text:s/>A <text:s text:c="2"/>/ <text:s text:c="2"/>D / /</text:p>
      <text:p text:style-name="P20">are met in thee tonight.</text:p>
      <text:p text:style-name="P20">{eov}</text:p>
      <text:p text:style-name="P20"/>
      <text:p text:style-name="P20">{sov:Verse 2}</text:p>
      <text:p text:style-name="P20"><text:s text:c="2"/>D <text:s text:c="13"/>G</text:p>
      <text:p text:style-name="P20">For Christ is born of Mary,</text:p>
      <text:p text:style-name="P20"><text:s text:c="4"/>D/A <text:s text:c="2"/>/ <text:s/>A7 <text:s/>/ <text:s text:c="3"/>D</text:p>
      <text:p text:style-name="P20">and, gathered all above</text:p>
      <text:p text:style-name="P20"><text:s text:c="3"/>D <text:s/>/ <text:s text:c="2"/>Bm7 <text:s/>/ <text:s text:c="2"/>Em</text:p>
      <text:p text:style-name="P20">while mortals sleep, the angels keep</text:p>
      <text:p text:style-name="P20"><text:s text:c="4"/>D/A / <text:s/>A7 <text:s text:c="6"/>D</text:p>
      <text:p text:style-name="P20">their watch of wond’ring love.</text:p>
      <text:p text:style-name="P20"><text:s text:c="4"/>D <text:s/>/ <text:s text:c="2"/>Em <text:s text:c="2"/>/ <text:s text:c="6"/>F#</text:p>
      <text:p text:style-name="P20">O morning stars, together</text:p>
      <text:p text:style-name="P20"><text:s text:c="4"/>Bm <text:s text:c="9"/>F# <text:s/>/ <text:s/>/</text:p>
      <text:p text:style-name="P20">proclaim the holy birth,</text:p>
      <text:p text:style-name="P20">D <text:s text:c="2"/>D <text:s text:c="17"/>G</text:p>
      <text:p text:style-name="P20">and praises sing to God the King</text:p>
      <text:p text:style-name="P20"><text:s text:c="4"/>D/A / <text:s/>A <text:s text:c="2"/>/ <text:s text:c="2"/>D / /</text:p>
      <text:p text:style-name="P20">and peace to all the earth.</text:p>
      <text:p text:style-name="P20">{eov}</text:p>
      <text:p text:style-name="P20"/>
      <text:p text:style-name="P20">{sov:Verse 3}</text:p>
      <text:p text:style-name="P20"><text:s text:c="2"/>D <text:s text:c="13"/>G</text:p>
      <text:p text:style-name="P20">How silently, how silently,</text:p>
      <text:p text:style-name="P20"><text:s text:c="4"/>D/A <text:s text:c="2"/>/ <text:s/>A7 <text:s/>/ <text:s text:c="3"/>D</text:p>
      <text:p text:style-name="P20">the wondrous gift is giv’n!</text:p>
      <text:p text:style-name="P20"><text:s text:c="3"/>D <text:s/>/ <text:s text:c="2"/>Bm7 <text:s/>/ <text:s text:c="2"/>Em</text:p>
      <text:p text:style-name="P20">So God imparts to human hearts</text:p>
      <text:p text:style-name="P20"><text:s text:c="4"/>D/A / <text:s/>A7 <text:s text:c="6"/>D</text:p>
      <text:p text:style-name="P20">the blessings of his heav’n.</text:p>
      <text:p text:style-name="P20"><text:soft-page-break/><text:s text:c="4"/>D <text:s/>/ <text:s text:c="2"/>Em <text:s text:c="2"/>/ <text:s text:c="6"/>F#</text:p>
      <text:p text:style-name="P20">No ear may hear his coming,</text:p>
      <text:p text:style-name="P20"><text:s text:c="4"/>Bm <text:s text:c="9"/>F# <text:s/>/ <text:s/>/</text:p>
      <text:p text:style-name="P20">but in this world of sin,</text:p>
      <text:p text:style-name="P20">D <text:s text:c="2"/>D <text:s text:c="17"/>G</text:p>
      <text:p text:style-name="P20">where meek souls will receive him, still</text:p>
      <text:p text:style-name="P20"><text:s text:c="4"/>D/A / <text:s/>A <text:s text:c="2"/>/ <text:s text:c="2"/>D / /</text:p>
      <text:p text:style-name="P20">the dear Christ enters in.</text:p>
      <text:p text:style-name="P20">{eov}</text:p>
      <text:p text:style-name="P20"/>
      <text:p text:style-name="P20">{sov:Verse 4}</text:p>
      <text:p text:style-name="P20"><text:s text:c="2"/>D <text:s text:c="13"/>G</text:p>
      <text:p text:style-name="P20">O holy Child of Bethlehem,</text:p>
      <text:p text:style-name="P20"><text:s text:c="4"/>D/A <text:s text:c="2"/>/ <text:s/>A7 <text:s/>/ <text:s text:c="3"/>D</text:p>
      <text:p text:style-name="P20">descend to us, we pray,</text:p>
      <text:p text:style-name="P20"><text:s text:c="3"/>D <text:s/>/ <text:s text:c="2"/>Bm7 <text:s/>/ <text:s text:c="2"/>Em</text:p>
      <text:p text:style-name="P20">cast out our sin and enter in,</text:p>
      <text:p text:style-name="P20"><text:s text:c="4"/>D/A / <text:s/>A7 <text:s text:c="6"/>D</text:p>
      <text:p text:style-name="P20">be born in us today.</text:p>
      <text:p text:style-name="P20"><text:s text:c="4"/>D <text:s/>/ <text:s text:c="2"/>Em <text:s text:c="2"/>/ <text:s text:c="6"/>F#</text:p>
      <text:p text:style-name="P20">We hear the Christmas angels</text:p>
      <text:p text:style-name="P20"><text:s text:c="4"/>Bm <text:s text:c="9"/>F# <text:s/>/ <text:s/>/</text:p>
      <text:p text:style-name="P20">the great glad tidings tell;</text:p>
      <text:p text:style-name="P20">D <text:s text:c="2"/>D <text:s text:c="17"/>G</text:p>
      <text:p text:style-name="P20">O come to us, abide with us,</text:p>
      <text:p text:style-name="P20"><text:s text:c="4"/>D/A / <text:s/>A <text:s text:c="2"/>/ <text:s text:c="2"/>D / /</text:p>
      <text:p text:style-name="P20">our Lord Immanuel!</text:p>
      <text:p text:style-name="P20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12-07T14:23:22.14</meta:creation-date>
    <meta:printed-by>David Schneider</meta:printed-by>
    <meta:print-date>2009-12-07T14:25:09.01</meta:print-date>
    <dc:date>2022-12-02T11:10:01.935000000</dc:date>
    <meta:editing-duration>PT1H25M48S</meta:editing-duration>
    <meta:editing-cycles>13</meta:editing-cycles>
    <meta:generator>LibreOffice/7.3.5.2$Windows_X86_64 LibreOffice_project/184fe81b8c8c30d8b5082578aee2fed2ea847c01</meta:generator>
    <meta:document-statistic meta:table-count="0" meta:image-count="0" meta:object-count="0" meta:page-count="5" meta:paragraph-count="247" meta:word-count="1044" meta:character-count="5971" meta:non-whitespace-character-count="4049"/>
    <meta:user-defined meta:name="Info 1"/>
    <meta:user-defined meta:name="Info 2"/>
    <meta:user-defined meta:name="Info 3"/>
    <meta:user-defined meta:name="Info 4"/>
  </office:meta>
</office:document-meta>
</file>