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b0640"/>
    </style:style>
    <style:style style:name="P3" style:family="paragraph" style:parent-style-name="Standard">
      <style:paragraph-properties fo:text-align="start" style:justify-single-word="false"/>
      <style:text-properties style:font-name="Liberation Mono" officeooo:paragraph-rsid="000b0640"/>
    </style:style>
    <style:style style:name="P4" style:family="paragraph" style:parent-style-name="Standard">
      <style:paragraph-properties fo:text-align="start" style:justify-single-word="false"/>
      <style:text-properties style:font-name="Liberation Mono" officeooo:rsid="000b0640" officeooo:paragraph-rsid="000b064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Serve the Lord with Gladness</text:span><text:line-break/>Baylus Benjamin McKinney</text:p>
      <text:p text:style-name="P3"/>
      <text:p text:style-name="P4">Tempo: 6/8</text:p>
      <text:p text:style-name="P1"/>
      <text:p text:style-name="P1">{sov:Verse 1}<text:line-break/>G <text:s text:c="27"/>C <text:s text:c="16"/>G <text:s/>/ <text:s text:c="2"/>D7/A<text:line-break/>Serve the Lord with gladness in our works and ways<text:line-break/>D7 <text:s text:c="13"/>G <text:s text:c="3"/>G/B <text:s/>D/A <text:s text:c="5"/>A7 <text:s text:c="8"/>D7<text:line-break/>Come before His pres-ence with our songs of praise<text:line-break/>G <text:s text:c="36"/>C / /<text:line-break/>Unto Him our Maker, we would pledge a-new<text:line-break/>C#dim7 <text:s text:c="11"/>G <text:s text:c="13"/>D7 <text:s text:c="4"/>G<text:line-break/>Life's supreme de-vo-tion to ser-vice true<text:line-break/>{eov}<text:line-break/><text:line-break/>{soc:Chorus}<text:line-break/>G <text:s text:c="25"/>C <text:s text:c="19"/>G <text:s/>/ <text:s/>D7/A<text:line-break/>Serve Him with gladness; enter His courts with song<text:line-break/>D7 <text:s text:c="29"/>G<text:line-break/>To our Creator, true praises be-long<text:line-break/>G <text:s text:c="28"/>G7 <text:s text:c="5"/>C<text:line-break/>Great is His mercy; wonderful is His name<text:line-break/>C <text:s text:c="8"/>G <text:s text:c="4"/>G/B <text:s/>A7 <text:s text:c="8"/>D7 <text:s text:c="5"/>G<text:line-break/>We gladly serve Him, His great love pro-claim<text:line-break/>{eoc}<text:line-break/><text:line-break/>{sov:Verse 2}<text:line-break/>G <text:s text:c="28"/>C <text:s text:c="16"/>G <text:s/>/ <text:s text:c="2"/>D7/A<text:line-break/>Serve the Lord with gladness, thankful all the while<text:line-break/>D7 <text:s text:c="12"/>G <text:s text:c="2"/>G/B <text:s text:c="2"/>D/A <text:s text:c="4"/>A7 <text:s text:c="5"/>D7<text:line-break/>For His tender Mer-cies, for His loving smile<text:line-break/>G <text:s text:c="38"/>C / /<text:line-break/>Blessed truth enduring, always just the same<text:line-break/>C#dim7 <text:s text:c="12"/>G <text:s text:c="18"/>D7 <text:s/>G<text:line-break/>We will serve with gladness and praise His name<text:line-break/>{eov}<text:line-break/><text:line-break/>{soc:Chorus}<text:line-break/>G <text:s text:c="25"/>C <text:s text:c="19"/>G <text:s/>/ <text:s/>D7/A<text:line-break/>Serve Him with gladness; enter His courts with song<text:line-break/>D7 <text:s text:c="29"/>G<text:line-break/>To our Creator, true praises be-long<text:line-break/>G <text:s text:c="28"/>G7 <text:s text:c="5"/>C<text:line-break/>Great is His mercy; wonderful is His name<text:line-break/>C <text:s text:c="8"/>G <text:s text:c="4"/>G/B <text:s/>A7 <text:s text:c="8"/>D7 <text:s text:c="5"/>G<text:line-break/>We gladly serve Him, His great love pro-claim<text:line-break/>{eoc}<text:line-break/><text:line-break/><text:soft-page-break/>{sov:Verse 3}<text:line-break/>G <text:s text:c="28"/>C <text:s text:c="16"/>G <text:s/>/ <text:s text:c="2"/>D7/A<text:line-break/>Serve the Lord with gladness; this shall be our theme<text:line-break/>D7 <text:s text:c="11"/>G <text:s text:c="3"/>G/B <text:s/>D/A <text:s text:c="3"/>A7 <text:s text:c="5"/>D7<text:line-break/>As we walk to-geth-er <text:s text:c="2"/>in His love su-preme<text:line-break/>G <text:s text:c="44"/>C / /<text:line-break/>Listening, ever listening for the still small voice<text:line-break/>C#dim7 <text:s text:c="12"/>G <text:s text:c="16"/>D7 <text:s/>G<text:line-break/>His sweet Will, so precious, will be our choice<text:line-break/>{eov}<text:line-break/><text:line-break/>{soc:Chorus}<text:line-break/>G <text:s text:c="25"/>C <text:s text:c="19"/>G <text:s/>/ <text:s/>D7/A<text:line-break/>Serve Him with gladness; enter His courts with song<text:line-break/>D7 <text:s text:c="29"/>G<text:line-break/>To our Creator, true praises be-long<text:line-break/>G <text:s text:c="28"/>G7 <text:s text:c="5"/>C<text:line-break/>Great is His mercy; wonderful is His name<text:line-break/>C <text:s text:c="8"/>G <text:s text:c="4"/>G/B <text:s/>A7 <text:s text:c="8"/>D7 <text:s text:c="5"/>G<text:line-break/>We gladly serve Him, His great love pro-claim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4:23:55.921000000</meta:creation-date>
    <dc:date>2022-12-19T14:25:59.133000000</dc:date>
    <meta:editing-duration>PT2M3S</meta:editing-duration>
    <meta:editing-cycles>1</meta:editing-cycles>
    <meta:document-statistic meta:table-count="0" meta:image-count="0" meta:object-count="0" meta:page-count="2" meta:paragraph-count="3" meta:word-count="324" meta:character-count="2405" meta:non-whitespace-character-count="1250"/>
    <meta:generator>LibreOffice/7.3.7.2$Windows_X86_64 LibreOffice_project/e114eadc50a9ff8d8c8a0567d6da8f454beeb84f</meta:generator>
  </office:meta>
</office:document-meta>
</file>