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9603c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officeooo:paragraph-rsid="0009603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4pt" style:font-weight-asian="bold" style:font-size-complex="16pt" style:font-weight-complex="bold"/>
    </style:style>
    <style:style style:name="T3" style:family="text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ach Me O Lord I Pray</text:p>
      <text:p text:style-name="P2">lyricist:G. Kearnie Keegan</text:p>
      <text:p text:style-name="P2"><text:span text:style-name="T4">composer:George J. Elvey</text:span></text:p>
      <text:p text:style-name="Preformatted_20_Text"/>
      <text:p text:style-name="Preformatted_20_Text">{sov:Verse 1}</text:p>
      <text:p text:style-name="Preformatted_20_Text">G <text:s text:c="4"/>/ <text:s text:c="3"/>Em <text:s text:c="2"/>/ <text:s/>C <text:s/>/ /</text:p>
      <text:p text:style-name="Preformatted_20_Text">Teach me O Lord I <text:s/>pray</text:p>
      <text:p text:style-name="Preformatted_20_Text">/ <text:s text:c="3"/>G <text:s/>/ <text:s text:c="4"/>Am <text:s text:c="3"/>/ <text:s/>D <text:s/>/ /</text:p>
      <text:p text:style-name="Preformatted_20_Text">Your precious truth di-vine</text:p>
      <text:p text:style-name="Preformatted_20_Text">/ <text:s text:c="3"/>G <text:s/>/ <text:s/>Em / <text:s text:c="2"/>A <text:s text:c="4"/>/ <text:s text:c="3"/>D/F#</text:p>
      <text:p text:style-name="Preformatted_20_Text">Lead me to un-der-stand Your Word</text:p>
      <text:p text:style-name="Preformatted_20_Text">/ <text:s text:c="2"/>D <text:s text:c="3"/>/ <text:s text:c="2"/>Asus <text:s/>/ <text:s text:c="4"/>D / /</text:p>
      <text:p text:style-name="Preformatted_20_Text">And make its pre - cepts mine</text:p>
      <text:p text:style-name="Preformatted_20_Text">/ <text:s/>G/B <text:s/>/ <text:s text:c="3"/>D/A <text:s/>/ <text:s/>C / /</text:p>
      <text:p text:style-name="Preformatted_20_Text">Im-part Your wis-dom Lord</text:p>
      <text:p text:style-name="Preformatted_20_Text">/ <text:s text:c="3"/>A <text:s text:c="4"/>/ <text:s/>G/B <text:s/>/ <text:s/>D <text:s/>/ /</text:p>
      <text:p text:style-name="Preformatted_20_Text">Shed light up-on <text:s text:c="2"/>my way</text:p>
      <text:p text:style-name="Preformatted_20_Text">/ <text:s text:c="3"/>G <text:s/>/ <text:s/>C <text:s text:c="3"/>/ <text:s text:c="3"/>Am7 <text:s text:c="2"/>/ <text:s text:c="3"/>G</text:p>
      <text:p text:style-name="Preformatted_20_Text">That I may know Your bound-less love</text:p>
      <text:p text:style-name="Preformatted_20_Text">/ <text:s text:c="4"/>C <text:s/>/ D <text:s text:c="3"/>/ G <text:s/>/ / /</text:p>
      <text:p text:style-name="Preformatted_20_Text">Teach me O Lord I pray</text:p>
      <text:p text:style-name="Preformatted_20_Text">{eov}</text:p>
      <text:p text:style-name="Preformatted_20_Text"/>
      <text:p text:style-name="Preformatted_20_Text">{sov:Verse 2}</text:p>
      <text:p text:style-name="Preformatted_20_Text">Train me O Lord I pray</text:p>
      <text:p text:style-name="Preformatted_20_Text">In knowledge and in skill</text:p>
      <text:p text:style-name="Preformatted_20_Text">O daily let me walk with You</text:p>
      <text:p text:style-name="Preformatted_20_Text">And do Your perfect will</text:p>
      <text:p text:style-name="Preformatted_20_Text">O train my heart and mind</text:p>
      <text:p text:style-name="Preformatted_20_Text">To serve You unashamed</text:p>
      <text:p text:style-name="Preformatted_20_Text">At home abroad where'er the Christ</text:p>
      <text:p text:style-name="Preformatted_20_Text">Has yet to be proclaimed</text:p>
      <text:p text:style-name="Preformatted_20_Text">{eov}</text:p>
      <text:p text:style-name="Preformatted_20_Text"/>
      <text:p text:style-name="Preformatted_20_Text">{sov:Verse 3}</text:p>
      <text:p text:style-name="Preformatted_20_Text">Use me O Lord I pray</text:p>
      <text:p text:style-name="Preformatted_20_Text">To shed Your Llght sublime</text:p>
      <text:p text:style-name="Preformatted_20_Text">To rich and poor to high and low</text:p>
      <text:p text:style-name="Preformatted_20_Text">Of ev'ry race and clime</text:p>
      <text:p text:style-name="Preformatted_20_Text">O may Your flaming zeal</text:p>
      <text:p text:style-name="Preformatted_20_Text">Burn constantly and true</text:p>
      <text:p text:style-name="Preformatted_20_Text">Till souls in darkness ev'rywhere</text:p>
      <text:p text:style-name="Preformatted_20_Text">Fall down and worship You</text:p>
      <text:p text:style-name="Preformatted_20_Text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15:28:31.998000000</dc:date>
    <meta:editing-duration>PT2M58S</meta:editing-duration>
    <meta:editing-cycles>1</meta:editing-cycles>
    <meta:document-statistic meta:table-count="0" meta:image-count="0" meta:object-count="0" meta:page-count="1" meta:paragraph-count="41" meta:word-count="217" meta:character-count="986" meta:non-whitespace-character-count="714"/>
    <meta:generator>LibreOffice/7.3.7.2$Windows_X86_64 LibreOffice_project/e114eadc50a9ff8d8c8a0567d6da8f454beeb84f</meta:generator>
  </office:meta>
</office:document-meta>
</file>