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519b0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519b0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s Is Jesus</text:p>
      <text:p text:style-name="P2">We Are Messengers</text:p>
      <text:p text:style-name="P1"/>
      <text:p text:style-name="P1">{sop:Intro}</text:p>
      <text:p text:style-name="P1">G <text:s/>C G <text:s/>Em <text:s/>D G</text:p>
      <text:p text:style-name="P1">{eop}</text:p>
      <text:p text:style-name="P1"/>
      <text:p text:style-name="P1">{sot:Intro and Interlude}</text:p>
      <text:p text:style-name="P1"><text:s text:c="3"/>12------13--|12----------|12----------|------------|</text:p>
      <text:p text:style-name="P1"><text:s text:c="3"/>------------|------------|--------15--|13----------|</text:p>
      <text:p text:style-name="P1"><text:s text:c="3"/>------------|------------|------------|------------|</text:p>
      <text:p text:style-name="P1"><text:s text:c="3"/>------------|------------|------------|------------|</text:p>
      <text:p text:style-name="P1"><text:s text:c="3"/>------------|------------|------------|------------|</text:p>
      <text:p text:style-name="P1"><text:s text:c="3"/>------------|------------|------------|------------|</text:p>
      <text:p text:style-name="P1">{eot}</text:p>
      <text:p text:style-name="P1"/>
      <text:p text:style-name="P1">{sov:Verse 1}</text:p>
      <text:p text:style-name="P1"><text:s text:c="9"/>G</text:p>
      <text:p text:style-name="P1">Night of wonder</text:p>
      <text:p text:style-name="P1"><text:s text:c="10"/>D</text:p>
      <text:p text:style-name="P1">Still and silent</text:p>
      <text:p text:style-name="P1"><text:s text:c="9"/>C <text:s text:c="14"/>G</text:p>
      <text:p text:style-name="P1">Heaven's brilliance from above</text:p>
      <text:p text:style-name="P1"><text:s text:c="9"/>G</text:p>
      <text:p text:style-name="P1">Light of glory</text:p>
      <text:p text:style-name="P1"><text:s text:c="12"/>D</text:p>
      <text:p text:style-name="P1">Pierced the darkness</text:p>
      <text:p text:style-name="P1"><text:s text:c="6"/>C <text:s text:c="20"/>G</text:p>
      <text:p text:style-name="P1">Mercy pierced my heart with love</text:p>
      <text:p text:style-name="P1">{eov}</text:p>
      <text:p text:style-name="P1"/>
      <text:p text:style-name="P1">{soc:Chorus}</text:p>
      <text:p text:style-name="P1"><text:s text:c="8"/>Em D</text:p>
      <text:p text:style-name="P1">This is Jesus</text:p>
      <text:p text:style-name="P1"><text:s text:c="8"/>C <text:s/>G</text:p>
      <text:p text:style-name="P1">King of glory</text:p>
      <text:p text:style-name="P1"><text:s text:c="8"/>Em D <text:s text:c="11"/>C</text:p>
      <text:p text:style-name="P1">Here to rescue from the fall</text:p>
      <text:p text:style-name="P1"><text:s text:c="7"/>G</text:p>
      <text:p text:style-name="P1">Son of God who</text:p>
      <text:p text:style-name="P1"><text:s text:c="9"/>D</text:p>
      <text:p text:style-name="P1">Comes to save us</text:p>
      <text:p text:style-name="P1"><text:s text:c="10"/>C <text:s text:c="16"/>G</text:p>
      <text:p text:style-name="P1">Prince of peace and Lord of all</text:p>
      <text:p text:style-name="P1">{eoc}</text:p>
      <text:p text:style-name="P1"/>
      <text:p text:style-name="P1">{start_of_interlude:Interlude}</text:p>
      <text:p text:style-name="P1">G <text:s/>C G <text:s/>Em <text:s/>D G</text:p>
      <text:p text:style-name="P1">{end_of_interlude}</text:p>
      <text:p text:style-name="P1"><text:soft-page-break/></text:p>
      <text:p text:style-name="P1">{sov:Verse 2}</text:p>
      <text:p text:style-name="P1"><text:s text:c="7"/>G</text:p>
      <text:p text:style-name="P1">Oh the mystery</text:p>
      <text:p text:style-name="P1"><text:s text:c="10"/>D</text:p>
      <text:p text:style-name="P1">Who could fathom</text:p>
      <text:p text:style-name="P1"><text:s text:c="10"/>C <text:s text:c="13"/>G</text:p>
      <text:p text:style-name="P1">God would leave His Holy throne</text:p>
      <text:p text:style-name="P1"><text:s text:c="6"/>G</text:p>
      <text:p text:style-name="P1">For a manger</text:p>
      <text:p text:style-name="P1"><text:s text:c="6"/>D</text:p>
      <text:p text:style-name="P1">For a sinner</text:p>
      <text:p text:style-name="P1"><text:s text:c="7"/>C <text:s text:c="12"/>G</text:p>
      <text:p text:style-name="P1">For us all to be His own</text:p>
      <text:p text:style-name="P1">{eov}</text:p>
      <text:p text:style-name="P1"/>
      <text:p text:style-name="P1">{soc:Chorus}</text:p>
      <text:p text:style-name="P1"><text:s text:c="8"/>Em D</text:p>
      <text:p text:style-name="P1">This is Jesus</text:p>
      <text:p text:style-name="P1"><text:s text:c="8"/>C G</text:p>
      <text:p text:style-name="P1">King of glory</text:p>
      <text:p text:style-name="P1"><text:s text:c="8"/>Em D <text:s text:c="11"/>C</text:p>
      <text:p text:style-name="P1">Here to rescue from the fall</text:p>
      <text:p text:style-name="P1"><text:s text:c="7"/>G</text:p>
      <text:p text:style-name="P1">Son of God who</text:p>
      <text:p text:style-name="P1"><text:s text:c="9"/>D</text:p>
      <text:p text:style-name="P1">Comes to save us</text:p>
      <text:p text:style-name="P1"><text:s text:c="10"/>C <text:s text:c="16"/>G</text:p>
      <text:p text:style-name="P1">Prince of peace and Lord of all</text:p>
      <text:p text:style-name="P1">{eoc}</text:p>
      <text:p text:style-name="P1"/>
      <text:p text:style-name="P1">{start_of_interlude:Interlude}</text:p>
      <text:p text:style-name="P1">G <text:s/>C G <text:s/>Em <text:s/>D G</text:p>
      <text:p text:style-name="P1">{end_of_interlude}</text:p>
      <text:p text:style-name="P1"/>
      <text:p text:style-name="P1">{sob:Bridge}</text:p>
      <text:p text:style-name="P1">Em <text:s text:c="5"/>D <text:s text:c="4"/>C <text:s text:c="3"/>G</text:p>
      <text:p text:style-name="P1">Rejoice He is with us</text:p>
      <text:p text:style-name="P1">Em <text:s text:c="5"/>D <text:s text:c="6"/>C</text:p>
      <text:p text:style-name="P1">Rejoice hope is here</text:p>
      <text:p text:style-name="P1">Em <text:s text:c="5"/>D <text:s text:c="4"/>C <text:s text:c="3"/>G</text:p>
      <text:p text:style-name="P1">Rejoice He is with us</text:p>
      <text:p text:style-name="P1">Em <text:s text:c="5"/>D <text:s text:c="6"/>C</text:p>
      <text:p text:style-name="P1">Rejoice hope is here</text:p>
      <text:p text:style-name="P1">Em <text:s text:c="5"/>D <text:s text:c="4"/>C <text:s text:c="3"/>G</text:p>
      <text:p text:style-name="P1">Rejoice He is with us</text:p>
      <text:p text:style-name="P1">Em <text:s text:c="5"/>D <text:s text:c="6"/>C</text:p>
      <text:p text:style-name="P1">Rejoice hope is here</text:p>
      <text:p text:style-name="P1">Em <text:s text:c="5"/>D <text:s text:c="4"/>C <text:s text:c="3"/>G</text:p>
      <text:p text:style-name="P1"><text:soft-page-break/>Rejoice He is with us</text:p>
      <text:p text:style-name="P1">Em <text:s text:c="5"/>D <text:s text:c="6"/>C</text:p>
      <text:p text:style-name="P1">Rejoice hope is here</text:p>
      <text:p text:style-name="P1">{eob}</text:p>
      <text:p text:style-name="P1"/>
      <text:p text:style-name="P1">{soc:Chorus}</text:p>
      <text:p text:style-name="P1"><text:s text:c="8"/>Em D</text:p>
      <text:p text:style-name="P1">This is Jesus</text:p>
      <text:p text:style-name="P1"><text:s text:c="8"/>C G</text:p>
      <text:p text:style-name="P1">King of glory</text:p>
      <text:p text:style-name="P1"><text:s text:c="8"/>Em D <text:s text:c="11"/>C</text:p>
      <text:p text:style-name="P1">Here to rescue from the fall</text:p>
      <text:p text:style-name="P1"><text:s text:c="7"/>Em <text:s/>D</text:p>
      <text:p text:style-name="P1">Son of God who</text:p>
      <text:p text:style-name="P1"><text:s text:c="9"/>C <text:s text:c="3"/>G</text:p>
      <text:p text:style-name="P1">Comes to save us</text:p>
      <text:p text:style-name="P1"><text:s text:c="10"/>Em <text:s text:c="3"/>D <text:s text:c="10"/>G</text:p>
      <text:p text:style-name="P1">Prince of peace and Lord of all</text:p>
      <text:p text:style-name="P1">{eoc}</text:p>
      <text:p text:style-name="P1"/>
      <text:p text:style-name="P1">{sop:Post-Chorus}</text:p>
      <text:p text:style-name="P1"><text:s text:c="8"/>G</text:p>
      <text:p text:style-name="P1">For the hearts so</text:p>
      <text:p text:style-name="P1"><text:s text:c="9"/>D</text:p>
      <text:p text:style-name="P1">Prone to wander</text:p>
      <text:p text:style-name="P1"><text:s text:c="10"/>C <text:s text:c="15"/>G</text:p>
      <text:p text:style-name="P1">For these feet so quick to flee</text:p>
      <text:p text:style-name="P1"><text:s text:c="7"/>G</text:p>
      <text:p text:style-name="P1">God is here and</text:p>
      <text:p text:style-name="P1"><text:s text:c="8"/>D</text:p>
      <text:p text:style-name="P1">Love is reaching</text:p>
      <text:p text:style-name="P1"><text:s text:c="8"/>C <text:s text:c="16"/>G</text:p>
      <text:p text:style-name="P1">For the lost and least of these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16:24:15.129000000</meta:creation-date>
    <dc:date>2022-12-06T16:25:30.905000000</dc:date>
    <meta:editing-duration>PT1M16S</meta:editing-duration>
    <meta:editing-cycles>1</meta:editing-cycles>
    <meta:document-statistic meta:table-count="0" meta:image-count="0" meta:object-count="0" meta:page-count="3" meta:paragraph-count="121" meta:word-count="362" meta:character-count="2257" meta:non-whitespace-character-count="1449"/>
    <meta:generator>LibreOffice/7.3.7.2$Windows_X86_64 LibreOffice_project/e114eadc50a9ff8d8c8a0567d6da8f454beeb84f</meta:generator>
  </office:meta>
</office:document-meta>
</file>