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e Have Heard The Joyful Sound</text:p>
      <text:p text:style-name="P1"/>
      <text:p text:style-name="P1">{sov:Verse 1}</text:p>
      <text:p text:style-name="P1"><text:s text:c="8"/>G <text:s text:c="15"/>G</text:p>
      <text:p text:style-name="P1">We have heard the joyful sound:</text:p>
      <text:p text:style-name="P1"><text:s text:c="6"/>G <text:s text:c="11"/>D</text:p>
      <text:p text:style-name="P1">Jesus saves! Jesus saves!</text:p>
      <text:p text:style-name="P1"><text:s text:c="11"/>G <text:s text:c="11"/>G</text:p>
      <text:p text:style-name="P1">Spread the tidings all around:</text:p>
      <text:p text:style-name="P1"><text:s text:c="6"/>D <text:s text:c="11"/>G</text:p>
      <text:p text:style-name="P1">Jesus saves! Jesus saves!</text:p>
      <text:p text:style-name="P1"><text:s text:c="9"/>C <text:s text:c="12"/>C</text:p>
      <text:p text:style-name="P1">Bear the news to ev'ry land,</text:p>
      <text:p text:style-name="P1"><text:s text:c="10"/>G <text:s text:c="19"/>D</text:p>
      <text:p text:style-name="P1">Climb the steeps and cross the waves;</text:p>
      <text:p text:style-name="P1"><text:s text:c="8"/>G <text:s text:c="17"/>C</text:p>
      <text:p text:style-name="P1">Onward! 'tis our Lord's command;</text:p>
      <text:p text:style-name="P1"><text:s text:c="6"/>D <text:s text:c="11"/>D</text:p>
      <text:p text:style-name="P1">Jesus saves! Jesus saves!</text:p>
      <text:p text:style-name="P1">{eov}</text:p>
      <text:p text:style-name="P1"/>
      <text:p text:style-name="P1">{sov:Verse 2}</text:p>
      <text:p text:style-name="P1">Waft it on the rolling tide:</text:p>
      <text:p text:style-name="P1">Jesus saves! Jesus saves!</text:p>
      <text:p text:style-name="P1">Tell to sinners far and wide:</text:p>
      <text:p text:style-name="P1">Jesus saves! Jesus saves!</text:p>
      <text:p text:style-name="P1">Sing, ye islands of the sea;</text:p>
      <text:p text:style-name="P1">Echo back, ye ocean caves;</text:p>
      <text:p text:style-name="P1">Earth shall keep her jubilee:</text:p>
      <text:p text:style-name="P1">Jesus saves! Jesus saves!</text:p>
      <text:p text:style-name="P1">{eov}</text:p>
      <text:p text:style-name="P1"/>
      <text:p text:style-name="P1">{sov:Verse 3}</text:p>
      <text:p text:style-name="P1">Sing above the battle strife:</text:p>
      <text:p text:style-name="P1">Jesus saves! Jesus saves!</text:p>
      <text:p text:style-name="P1">By His death and endless life:</text:p>
      <text:p text:style-name="P1">Jesus saves! Jesus saves!</text:p>
      <text:p text:style-name="P1">Sing it softly through the gloom,</text:p>
      <text:p text:style-name="P1">When the heart for mercy craves;</text:p>
      <text:p text:style-name="P1">Sing in triumph o'er the tomb:</text:p>
      <text:p text:style-name="P1">Jesus saves! Jesus saves!</text:p>
      <text:p text:style-name="P1">{eov}</text:p>
      <text:p text:style-name="P1"/>
      <text:p text:style-name="P1">{sov:Verse 4}</text:p>
      <text:p text:style-name="P1">Give the winds a mighty voice:</text:p>
      <text:p text:style-name="P1">Jesus saves! Jesus saves!</text:p>
      <text:p text:style-name="P1">Let the nations now rejoice:</text:p>
      <text:p text:style-name="P1">Jesus saves! Jesus saves!</text:p>
      <text:p text:style-name="P1">Shout salvation full and free,</text:p>
      <text:p text:style-name="P1"><text:soft-page-break/>Highest hills and deepest caves;</text:p>
      <text:p text:style-name="P1">This our song of victory:</text:p>
      <text:p text:style-name="P1">Jesus saves! Jesus saves!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3:23:29.125000000</meta:creation-date>
    <dc:date>2022-12-02T13:24:07.979000000</dc:date>
    <meta:editing-duration>PT39S</meta:editing-duration>
    <meta:editing-cycles>1</meta:editing-cycles>
    <meta:document-statistic meta:table-count="0" meta:image-count="0" meta:object-count="0" meta:page-count="2" meta:paragraph-count="49" meta:word-count="194" meta:character-count="1194" meta:non-whitespace-character-count="878"/>
    <meta:generator>LibreOffice/7.3.5.2$Windows_X86_64 LibreOffice_project/184fe81b8c8c30d8b5082578aee2fed2ea847c01</meta:generator>
  </office:meta>
</office:document-meta>
</file>