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166b54" officeooo:paragraph-rsid="00166b54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officeooo:rsid="00166b54" officeooo:paragraph-rsid="00166b54" style:font-size-asian="10.5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e’ve A Story To Tell</text:p>
      <text:p text:style-name="P3">H. Ernest Nichol</text:p>
      <text:p text:style-name="P1"/>
      <text:p text:style-name="P1">{sov:Verse 1}</text:p>
      <text:p text:style-name="P1"><text:s text:c="8"/>D <text:s text:c="2"/>/ <text:s text:c="3"/>A7 <text:s text:c="3"/>/ <text:s text:c="5"/>D <text:s/>/ / /</text:p>
      <text:p text:style-name="P1">We've a story to tell to the nations,</text:p>
      <text:p text:style-name="P1"><text:s text:c="11"/>D/F# <text:s text:c="20"/>D</text:p>
      <text:p text:style-name="P1">That shall turn their hearts to the right,</text:p>
      <text:p text:style-name="P1"><text:s text:c="2"/>A7 <text:s/>/ <text:s text:c="3"/>A/C# <text:s/>/ <text:s text:c="2"/>D/F# <text:s/>/ / /</text:p>
      <text:p text:style-name="P1">A story of truth and mercy,</text:p>
      <text:p text:style-name="P1"><text:s text:c="2"/>Bm <text:s text:c="2"/>/ <text:s text:c="2"/>E7 <text:s text:c="3"/>/ <text:s text:c="2"/>A <text:s/>/ / /</text:p>
      <text:p text:style-name="P1">A story of peace and light,</text:p>
      <text:p text:style-name="P1"><text:s text:c="2"/>D <text:s text:c="2"/>/ <text:s text:c="3"/>E7 <text:s text:c="3"/>/ <text:s text:c="2"/>A7 <text:s/>/ / /</text:p>
      <text:p text:style-name="P1">A story of peace and light.</text:p>
      <text:p text:style-name="P1">{eov}</text:p>
      <text:p text:style-name="P1"/>
      <text:p text:style-name="P1">{soc:Chorus}</text:p>
      <text:p text:style-name="P1"><text:s text:c="8"/>D <text:s text:c="21"/>A7</text:p>
      <text:p text:style-name="P1">For the darkness shall turn to dawning</text:p>
      <text:p text:style-name="P1"><text:s text:c="8"/>A7/E <text:s text:c="14"/>D/F#</text:p>
      <text:p text:style-name="P1">and the dawning to noonday bright,</text:p>
      <text:p text:style-name="P1"><text:s text:c="4"/>D <text:s text:c="7"/>/ <text:s text:c="4"/>G <text:s text:c="7"/>/ <text:s text:c="3"/>D/A <text:s/>/ <text:s/>Bm <text:s text:c="2"/>/</text:p>
      <text:p text:style-name="P1">And Christ's great kingdom shall come to earth,</text:p>
      <text:p text:style-name="P1"><text:s text:c="4"/>D/A <text:s text:c="3"/>/ <text:s text:c="2"/>A7 <text:s text:c="3"/>/ <text:s/>D</text:p>
      <text:p text:style-name="P1"><text:s/>he kingdom of love and light.</text:p>
      <text:p text:style-name="P1">{eoc}</text:p>
      <text:p text:style-name="P1"/>
      <text:p text:style-name="P1">{sov:Verse 2}</text:p>
      <text:p text:style-name="P1"><text:s text:c="8"/>D <text:s text:c="9"/>A7 <text:s text:c="9"/>D</text:p>
      <text:p text:style-name="P1">We've a song to be sung to the nations,</text:p>
      <text:p text:style-name="P1"><text:s text:c="11"/>D/F# <text:s text:c="20"/>D</text:p>
      <text:p text:style-name="P1">That shall lift their hearts to the Lord,</text:p>
      <text:p text:style-name="P1"><text:s text:c="7"/>A7 <text:s text:c="13"/>A/C# <text:s text:c="3"/>D/F#</text:p>
      <text:p text:style-name="P1">It’s a song that shall conquer evil</text:p>
      <text:p text:style-name="P1"><text:s text:c="4"/>Bm <text:s text:c="9"/>E7 <text:s text:c="11"/>A</text:p>
      <text:p text:style-name="P1">And shatter the spear and the sword,</text:p>
      <text:p text:style-name="P1"><text:s text:c="4"/>D <text:s text:c="10"/>E7 <text:s text:c="7"/>A7</text:p>
      <text:p text:style-name="P1">And shatter the spear and sword.</text:p>
      <text:p text:style-name="P1">{eov}</text:p>
      <text:p text:style-name="P1"/>
      <text:p text:style-name="P1">{soc:Chorus}</text:p>
      <text:p text:style-name="P1"><text:s text:c="8"/>D <text:s text:c="21"/>A7</text:p>
      <text:p text:style-name="P1">For the darkness shall turn to dawning</text:p>
      <text:p text:style-name="P1"><text:s text:c="8"/>A7/E <text:s text:c="14"/>D/F#</text:p>
      <text:p text:style-name="P1">and the dawning to noonday bright,</text:p>
      <text:p text:style-name="P1"><text:s text:c="4"/>D <text:s text:c="13"/>G <text:s text:c="12"/>D/A <text:s text:c="4"/>Bm</text:p>
      <text:p text:style-name="P1">And Christ's great kingdom shall come to earth,</text:p>
      <text:p text:style-name="P1"><text:s text:c="4"/>D/A <text:s text:c="7"/>A7 <text:s text:c="6"/>D</text:p>
      <text:p text:style-name="P1"><text:s/>he kingdom of love and light.</text:p>
      <text:p text:style-name="P1"><text:soft-page-break/>{eoc}</text:p>
      <text:p text:style-name="P1"/>
      <text:p text:style-name="P1">{sov:Verse 3}</text:p>
      <text:p text:style-name="P1"><text:s text:c="8"/>D <text:s text:c="9"/>A7 <text:s text:c="9"/>D</text:p>
      <text:p text:style-name="P1">We've a message to give to the nations,</text:p>
      <text:p text:style-name="P1"><text:s text:c="9"/>D/F# <text:s text:c="15"/>D</text:p>
      <text:p text:style-name="P1">That the Lord who reigneth a-bove</text:p>
      <text:p text:style-name="P1"><text:s text:c="8"/>A <text:s text:c="10"/>A/C# <text:s text:c="2"/>D/F#</text:p>
      <text:p text:style-name="P1">He hath sent us his Son to save us,</text:p>
      <text:p text:style-name="P1"><text:s text:c="4"/>Bm <text:s text:c="10"/>E7 <text:s text:c="7"/>A</text:p>
      <text:p text:style-name="P1">And show us that God He is love,</text:p>
      <text:p text:style-name="P1"><text:s text:c="4"/>D <text:s text:c="11"/>E7 <text:s text:c="4"/>A7</text:p>
      <text:p text:style-name="P1">And show us that God is love.</text:p>
      <text:p text:style-name="P1">{eov}</text:p>
      <text:p text:style-name="P1"/>
      <text:p text:style-name="P1">{soc:Chorus}</text:p>
      <text:p text:style-name="P1"><text:s text:c="8"/>D <text:s text:c="21"/>A7</text:p>
      <text:p text:style-name="P1">For the darkness shall turn to dawning</text:p>
      <text:p text:style-name="P1"><text:s text:c="8"/>A7/E <text:s text:c="14"/>D/F#</text:p>
      <text:p text:style-name="P1">and the dawning to noonday bright,</text:p>
      <text:p text:style-name="P1"><text:s text:c="4"/>D <text:s text:c="13"/>G <text:s text:c="12"/>D/A <text:s text:c="4"/>Bm</text:p>
      <text:p text:style-name="P1">And Christ's great kingdom shall come to earth,</text:p>
      <text:p text:style-name="P1"><text:s text:c="4"/>D/A <text:s text:c="7"/>A7 <text:s text:c="6"/>D</text:p>
      <text:p text:style-name="P1"><text:s/>he kingdom of love and light.</text:p>
      <text:p text:style-name="P1">{eoc}</text:p>
      <text:p text:style-name="P1"/>
      <text:p text:style-name="P1">{sov:Verse 4}</text:p>
      <text:p text:style-name="P1"><text:s text:c="8"/>D <text:s text:c="8"/>A7 <text:s text:c="9"/>D</text:p>
      <text:p text:style-name="P1">We've a Savior to show to the nations,</text:p>
      <text:p text:style-name="P1"><text:s text:c="9"/>D/F# <text:s text:c="15"/>D</text:p>
      <text:p text:style-name="P1">Whom the path of sorrow hath trod,</text:p>
      <text:p text:style-name="P1"><text:s text:c="5"/>A <text:s text:c="9"/>A/C# <text:s text:c="9"/>D/F#</text:p>
      <text:p text:style-name="P1">That all of the world's great peoples</text:p>
      <text:p text:style-name="P1"><text:s text:c="6"/>Bm <text:s text:c="9"/>E7 <text:s text:c="6"/>A</text:p>
      <text:p text:style-name="P1">Might come to the truth of God,</text:p>
      <text:p text:style-name="P1"><text:s text:c="6"/>D <text:s text:c="10"/>E7 <text:s text:c="6"/>A7</text:p>
      <text:p text:style-name="P1">Might come to the Truth of God</text:p>
      <text:p text:style-name="P1">{eov}</text:p>
      <text:p text:style-name="P1"/>
      <text:p text:style-name="P1">{soc:Chorus}</text:p>
      <text:p text:style-name="P1"><text:s text:c="8"/>D <text:s text:c="21"/>A7</text:p>
      <text:p text:style-name="P1">For the darkness shall turn to dawning</text:p>
      <text:p text:style-name="P1"><text:s text:c="8"/>A7/E <text:s text:c="14"/>D/F#</text:p>
      <text:p text:style-name="P1">and the dawning to noonday bright,</text:p>
      <text:p text:style-name="P1"><text:s text:c="4"/>D <text:s text:c="13"/>G <text:s text:c="12"/>D/A <text:s text:c="4"/>Bm</text:p>
      <text:p text:style-name="P1">And Christ's great kingdom shall come to earth,</text:p>
      <text:p text:style-name="P1"><text:s text:c="4"/>D/A <text:s text:c="7"/>A7 <text:s text:c="6"/>D</text:p>
      <text:p text:style-name="P1"><text:s/>he kingdom of love and light.</text:p>
      <text:p text:style-name="P1">{eoc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2T08:40:16.909000000</meta:creation-date>
    <dc:date>2022-11-12T09:08:27.546000000</dc:date>
    <meta:editing-duration>PT5M20S</meta:editing-duration>
    <meta:editing-cycles>2</meta:editing-cycles>
    <meta:generator>LibreOffice/7.3.5.2$Windows_X86_64 LibreOffice_project/184fe81b8c8c30d8b5082578aee2fed2ea847c01</meta:generator>
    <meta:document-statistic meta:table-count="0" meta:image-count="0" meta:object-count="0" meta:page-count="2" meta:paragraph-count="90" meta:word-count="407" meta:character-count="2614" meta:non-whitespace-character-count="1459"/>
  </office:meta>
</office:document-meta>
</file>