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3bf9f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at A Glorious Night</text:p>
      <text:p text:style-name="P1"/>
      <text:p text:style-name="P1">{sop:Intro}<text:line-break/> C / G / | D / Em / | C / G / | D ///<text:line-break/> C / G / | D / Em / | C / G / | D ///<text:line-break/>{eop}<text:line-break/><text:line-break/> {sov:Verse 1}<text:line-break/> Em <text:s text:c="14"/>C <text:s text:c="7"/>G<text:line-break/> <text:s text:c="3"/>The shepherds came to, see the baby<text:line-break/> Em <text:s text:c="13"/>C <text:s text:c="11"/>G<text:line-break/> <text:s text:c="3"/>Stood by his mothers side<text:line-break/> Em <text:s text:c="14"/>C <text:s text:c="6"/>G<text:line-break/> <text:s text:c="3"/>Here laid the Savior, inside a manger<text:line-break/> Em <text:s text:c="7"/>C <text:s text:c="7"/>G<text:line-break/> <text:s/>O what a glorious night<text:line-break/> Em <text:s text:c="7"/>C <text:s text:c="7"/>G<text:line-break/> <text:s/>O what a glorious night<text:line-break/>{eov}<text:line-break/><text:line-break/>{soc:Chorus}<text:line-break/> <text:s text:c="11"/>C <text:s text:c="5"/>G <text:s text:c="7"/>D <text:s text:c="5"/>Em<text:line-break/> I hear the angels singing, hallelujah<text:line-break/> <text:s text:c="8"/>C <text:s text:c="6"/>G <text:s text:c="8"/>D<text:line-break/> Let the Earth receive her King<text:line-break/> <text:s text:c="12"/>C <text:s text:c="7"/>G <text:s text:c="4"/>D <text:s text:c="6"/>Em<text:line-break/> I know that love has come, sing it out<text:line-break/> C <text:s text:c="4"/>G <text:s text:c="8"/>D<text:line-break/> Jesus Christ is born<text:line-break/> C <text:s text:c="4"/>G <text:s text:c="8"/>D<text:line-break/> Jesus Christ is born<text:line-break/>{eoc}<text:line-break/><text:line-break/>{sop:Interlude}<text:line-break/> C / G / | D / Em / | C / G / | D ///<text:line-break/>{eop}<text:line-break/><text:line-break/> {sov:Verse 2}<text:line-break/> Em <text:s text:c="14"/>C <text:s text:c="6"/>G<text:line-break/> <text:s text:c="3"/>The shepherds wonder, they couldnt hide it<text:line-break/> Em <text:s text:c="11"/>C <text:s text:c="10"/>G<text:line-break/> <text:s text:c="3"/>Told every-one in sight<text:line-break/> Em <text:s text:c="8"/>C <text:s text:c="9"/>G<text:line-break/> <text:s/>All were amazed when they heard how God came<text:line-break/> Em <text:s text:c="10"/>C <text:s text:c="7"/>G<text:line-break/> Down on this glorious night<text:line-break/> <text:s text:c="4"/>D <text:s text:c="3"/>Em <text:s text:c="10"/>C <text:s text:c="7"/>G<text:line-break/> God came down on this glorious night<text:line-break/>{eov}<text:line-break/><text:soft-page-break/><text:line-break/>{soc:Chorus}<text:line-break/> <text:s text:c="11"/>C <text:s text:c="5"/>G <text:s text:c="7"/>D <text:s text:c="5"/>Em<text:line-break/> I hear the angels singing, hallelujah<text:line-break/> <text:s text:c="8"/>C <text:s text:c="6"/>G <text:s text:c="8"/>D<text:line-break/> Let the Earth receive her King<text:line-break/> <text:s text:c="12"/>C <text:s text:c="7"/>G <text:s text:c="4"/>D <text:s text:c="6"/>Em<text:line-break/> I know that love has come, sing it out<text:line-break/> C <text:s text:c="4"/>G <text:s text:c="8"/>D<text:line-break/> Jesus Christ is born<text:line-break/> C <text:s text:c="4"/>G <text:s text:c="8"/>D<text:line-break/> Jesus Christ is born<text:line-break/>{eoc}<text:line-break/><text:line-break/>#Piano Only<text:line-break/>{sop:Pre-Chorus}<text:line-break/>G <text:s/>D<text:line-break/>{eop}<text:line-break/><text:line-break/> {sob:Bridge}<text:line-break/>#1/8 note palm mute<text:line-break/> G<text:line-break/> Glo-orious, glo-orious, What a glorious night!<text:line-break/>#build<text:line-break/> C <text:s text:c="6"/>G <text:s text:c="3"/>Em <text:s text:c="6"/>D<text:line-break/> Glori - ous, gloori - ous<text:line-break/> C <text:s text:c="7"/>G <text:s text:c="7"/>D<text:line-break/> <text:s text:c="2"/>What a glorious night!<text:line-break/>{eob}<text:line-break/><text:line-break/>{soc:Chorus}<text:line-break/> <text:s text:c="11"/>C <text:s text:c="5"/>G <text:s text:c="7"/>D <text:s text:c="5"/>Em<text:line-break/> I hear the angels singing, hallelujah<text:line-break/> <text:s text:c="8"/>C <text:s text:c="6"/>G <text:s text:c="8"/>D<text:line-break/> Let the Earth receive her King<text:line-break/> <text:s text:c="12"/>C <text:s text:c="7"/>G <text:s text:c="4"/>D <text:s text:c="6"/>Em<text:line-break/> I know that love has come, sing it out<text:line-break/> C <text:s text:c="4"/>G <text:s text:c="8"/>D<text:line-break/> Jesus Christ is born<text:line-break/>{eoc}<text:line-break/><text:line-break/>{soc:Chorus}<text:line-break/> <text:s text:c="11"/>C <text:s text:c="5"/>G <text:s text:c="7"/>D <text:s text:c="5"/>Em<text:line-break/> I hear the angels singing, hallelujah<text:line-break/> <text:s text:c="8"/>C <text:s text:c="6"/>G <text:s text:c="8"/>D<text:line-break/> Let the Earth receive her King<text:line-break/> <text:s text:c="12"/>C <text:s text:c="7"/>G <text:s text:c="4"/>D <text:s text:c="6"/>Em<text:line-break/> I know that love has come, sing it out<text:line-break/> C <text:s text:c="4"/>G <text:s text:c="8"/>D<text:line-break/><text:soft-page-break/> Jesus Christ is born<text:line-break/> C <text:s text:c="4"/>G <text:s text:c="8"/>D<text:line-break/> Jesus Christ is born<text:line-break/>{eoc}<text:line-break/><text:line-break/>{start_of_interlude:Interlude}<text:line-break/> C / G / | D / Em / | C / G / | D ///<text:line-break/> C / G / | D / Em / | C / G / | D ///<text:line-break/>{end_of_interlude}<text:line-break/><text:line-break/>{sop:Ending}<text:line-break/> Em <text:s text:c="6"/>C <text:s text:c="8"/>G<text:line-break/> <text:s text:c="2"/>All is calm now, all is quiet<text:line-break/> <text:s text:c="2"/>Em <text:s text:c="10"/>C <text:s text:c="5"/>G<text:line-break/> a star shining in the sky<text:line-break/> Em <text:s text:c="8"/>C <text:s text:c="9"/>G<text:line-break/> <text:s text:c="2"/>Below in Bethlehem, the King is sleeping<text:line-break/> Em <text:s text:c="9"/>C <text:s text:c="7"/>G<text:line-break/> <text:s text:c="2"/>Oh what a glorious night<text:line-break/> Em <text:s text:c="7"/>C <text:s text:c="7"/>G<text:line-break/> Oh what a glorious night<text:line-break/>{eop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5:12:09.660000000</meta:creation-date>
    <dc:date>2022-12-19T15:13:23.605000000</dc:date>
    <meta:editing-duration>PT1M14S</meta:editing-duration>
    <meta:editing-cycles>1</meta:editing-cycles>
    <meta:document-statistic meta:table-count="0" meta:image-count="0" meta:object-count="0" meta:page-count="3" meta:paragraph-count="2" meta:word-count="462" meta:character-count="2744" meta:non-whitespace-character-count="1464"/>
    <meta:generator>LibreOffice/7.3.7.2$Windows_X86_64 LibreOffice_project/e114eadc50a9ff8d8c8a0567d6da8f454beeb84f</meta:generator>
  </office:meta>
</office:document-meta>
</file>