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ourier New" fo:font-size="11pt" style:text-underline-style="solid" style:text-underline-width="auto" style:text-underline-color="font-color" fo:font-weight="bold" officeooo:paragraph-rsid="001ca20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urier New" fo:font-size="11pt" style:font-size-asian="11pt" style:font-size-complex="11pt"/>
    </style:style>
    <style:style style:name="P4" style:family="paragraph" style:parent-style-name="Standard">
      <style:text-properties style:font-name="Courier New" fo:font-size="11pt" officeooo:paragraph-rsid="001ca208" style:font-size-asian="11pt" style:font-size-complex="11pt"/>
    </style:style>
    <style:style style:name="P5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ourier New" fo:font-size="11pt" fo:font-weight="bold" officeooo:paragraph-rsid="001ca208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ourier New" fo:font-size="11pt" fo:font-weight="normal" officeooo:paragraph-rsid="001ca20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paragraph-rsid="001ca20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1ca20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officeooo:paragraph-rsid="001cf8d1" style:font-size-asian="12pt" style:font-size-complex="12pt"/>
    </style:style>
    <style:style style:name="P13" style:family="paragraph" style:parent-style-name="Standard"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a208" style:font-weight-asian="bold" style:font-weight-complex="bold"/>
    </style:style>
    <style:style style:name="T3" style:family="text">
      <style:text-properties fo:font-weight="bold" officeooo:rsid="001cf8d1" style:font-weight-asian="bold" style:font-weight-complex="bold"/>
    </style:style>
    <style:style style:name="T4" style:family="text">
      <style:text-properties officeooo:rsid="001ca208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ca208" style:font-weight-asian="normal" style:font-weight-complex="normal"/>
    </style:style>
    <style:style style:name="T7" style:family="text">
      <style:text-properties officeooo:rsid="001cf8d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hat Child Is This<text:span text:style-name="T5"> </text:span><text:span text:style-name="T6">(from Hymnal)</text:span></text:p>
      <text:p text:style-name="P4"/>
      <text:p text:style-name="P2">VERSE</text:p>
      <text:p text:style-name="P4"><draw:frame draw:style-name="fr1" draw:name="Frame1" text:anchor-type="paragraph" svg:x="5.5465in" svg:y="0.0291in" svg:width="0.7709in" draw:z-index="0"><draw:text-box fo:min-height="1.4618in"><text:p text:style-name="P12"><text:s text:c="2"/><text:span text:style-name="T7">Esus4</text:span> <text:s text:c="2"/></text:p><text:p text:style-name="P12">======</text:p><text:p text:style-name="P12">||||||</text:p><text:p text:style-name="P12">|<text:span text:style-name="T7">000</text:span>||</text:p><text:p text:style-name="P12">||||||</text:p></draw:text-box></draw:frame><text:s text:c="5"/><text:span text:style-name="T1">Em <text:s text:c="3"/>D <text:s/>G <text:s text:c="8"/>D <text:s text:c="6"/>Bm</text:span></text:p>
      <text:p text:style-name="P4">What Child is this who, laid to rest</text:p>
      <text:p text:style-name="P4"><text:s text:c="3"/><text:span text:style-name="T1">Em <text:s text:c="4"/></text:span><text:span text:style-name="T2">Am</text:span><text:span text:style-name="T1"> <text:s text:c="4"/>B</text:span> </text:p>
      <text:p text:style-name="P4">On Mary's lap is sleeping?</text:p>
      <text:p text:style-name="P4"><text:s text:c="5"/><text:span text:style-name="T1">Em </text:span><text:span text:style-name="T2">D</text:span><text:span text:style-name="T1"> <text:s text:c="3"/>G <text:s text:c="9"/>D <text:s text:c="6"/>Bm</text:span> </text:p>
      <text:p text:style-name="P4">Whom an-gels greet with anthems sweet,</text:p>
      <text:p text:style-name="P4"><text:s text:c="6"/><text:span text:style-name="T1">Em <text:s text:c="2"/></text:span><text:span text:style-name="T2">Am</text:span><text:span text:style-name="T1"> <text:s text:c="3"/>B <text:s text:c="8"/>Em</text:span></text:p>
      <text:p text:style-name="P4">While shep-herds watch are keeping? </text:p>
      <text:p text:style-name="P4"/>
      <text:p text:style-name="P2">CHORUS</text:p>
      <text:p text:style-name="P6"><text:span text:style-name="T4">Bm</text:span> <text:s text:c="3"/><text:span text:style-name="T4">G</text:span> <text:s text:c="6"/>D <text:s text:c="9"/>Bm</text:p>
      <text:p text:style-name="P4">This, this is Christ the King,</text:p>
      <text:p text:style-name="P4"><text:s text:c="5"/><text:span text:style-name="T1">Em <text:s text:c="7"/></text:span><text:span text:style-name="T2">Am</text:span><text:span text:style-name="T1"> <text:s text:c="7"/>B</text:span> </text:p>
      <text:p text:style-name="P4">Whom shepherds guard and angels sing.</text:p>
      <text:p text:style-name="P4"><text:span text:style-name="T2">Bm</text:span><text:span text:style-name="T1"> <text:s text:c="4"/></text:span><text:span text:style-name="T2">G</text:span><text:span text:style-name="T1"> <text:s text:c="8"/>D <text:s text:c="8"/>Bm</text:span> </text:p>
      <text:p text:style-name="P4">Haste, haste, to bring Him laud,</text:p>
      <text:p text:style-name="P4"><text:s text:c="4"/><text:span text:style-name="T1">Em <text:s text:c="3"/></text:span><text:span text:style-name="T2">Am</text:span><text:span text:style-name="T1"> <text:s/>B <text:s text:c="5"/></text:span><text:span text:style-name="T3">(Esus4) </text:span><text:span text:style-name="T1">Em</text:span></text:p>
      <text:p text:style-name="P4">The Babe, the Son of Mary.</text:p>
      <text:p text:style-name="P4"/>
      <text:p text:style-name="P4"/>
      <text:p text:style-name="P6"/>
      <text:p text:style-name="P4">Why lies He in such mean estate, </text:p>
      <text:p text:style-name="P4">Where ox and donkey feeding?</text:p>
      <text:p text:style-name="P4">Good Christians, fear, for sinners here</text:p>
      <text:p text:style-name="P4">The silent Word is pleading. </text:p>
      <text:p text:style-name="P4"/>
      <text:p text:style-name="P4"/>
      <text:p text:style-name="P4">Raise, raise a song on high,</text:p>
      <text:p text:style-name="P4">The virgin sings her lullaby.</text:p>
      <text:p text:style-name="P4">Joy, joy for Christ is born,</text:p>
      <text:p text:style-name="P8">The Babe, the Son of Mary.</text:p>
      <text:p text:style-name="P6"/>
      <text:p text:style-name="P4">Nails, spear shall pierce Him through,</text:p>
      <text:p text:style-name="P4">The cross be borne for me, for you.</text:p>
      <text:p text:style-name="P4">Hail, hail the Word made flesh,</text:p>
      <text:p text:style-name="P4">The Babe, the Son of Mary.</text:p>
      <text:p text:style-name="P4"/>
      <text:p text:style-name="P6"/>
      <text:p text:style-name="P4">So bring Him incense, gold and myrrh,</text:p>
      <text:p text:style-name="P4">Come peasant, king to own Him;</text:p>
      <text:p text:style-name="P4">The King of kings salvation brings,</text:p>
      <text:p text:style-name="P9">Let loving hearts enthrone Him. </text:p>
      <text:p text:style-name="P11">What Child Is This</text:p>
      <text:p text:style-name="P3"/>
      <text:p text:style-name="P1">VERSE</text:p>
      <text:p text:style-name="P3"><text:s text:c="5"/><text:span text:style-name="T1">Em <text:s text:c="6"/>G <text:s text:c="8"/>D <text:s text:c="6"/>Bm</text:span></text:p>
      <text:p text:style-name="P3">What Child is this who, laid to rest</text:p>
      <text:p text:style-name="P3"><text:s text:c="3"/><text:span text:style-name="T1">Em <text:s text:c="4"/>C <text:s text:c="5"/>B</text:span> </text:p>
      <text:p text:style-name="P3">On Mary's lap is sleeping?</text:p>
      <text:p text:style-name="P3"><text:s text:c="5"/><text:span text:style-name="T1">Em <text:s text:c="4"/>G <text:s text:c="9"/>D <text:s text:c="6"/>Bm</text:span> </text:p>
      <text:p text:style-name="P3">Whom angels greet with anthems sweet,</text:p>
      <text:p text:style-name="P3"><text:s text:c="6"/><text:span text:style-name="T1">Em <text:s text:c="7"/>B <text:s text:c="8"/>Em</text:span></text:p>
      <text:p text:style-name="P3">While shepherds watch are keeping? </text:p>
      <text:p text:style-name="P3"/>
      <text:p text:style-name="P1">CHORUS</text:p>
      <text:p text:style-name="P5">G <text:s text:c="12"/>D <text:s text:c="9"/>Bm</text:p>
      <text:p text:style-name="P3">This, this is Christ the King,</text:p>
      <text:p text:style-name="P3"><text:s text:c="5"/><text:span text:style-name="T1">Em <text:s text:c="7"/>C <text:s text:c="8"/>B</text:span> </text:p>
      <text:p text:style-name="P3">Whom shepherds guard and angels sing.</text:p>
      <text:p text:style-name="P3"><text:span text:style-name="T1">G <text:s text:c="15"/>D <text:s text:c="8"/>Bm</text:span> </text:p>
      <text:p text:style-name="P3">Haste, haste, to bring Him laud,</text:p>
      <text:p text:style-name="P3"><text:s text:c="4"/><text:span text:style-name="T1">Em <text:s text:c="7"/>B</text:span> <text:s text:c="5"/><text:span text:style-name="T1">Em</text:span></text:p>
      <text:p text:style-name="P3">The Babe, the Son of Mary.</text:p>
      <text:p text:style-name="P3"/>
      <text:p text:style-name="P3"/>
      <text:p text:style-name="P3"><text:s text:c="4"/><text:span text:style-name="T1">Em <text:s text:c="5"/>G <text:s text:c="6"/>D <text:s text:c="5"/>Bm</text:span></text:p>
      <text:p text:style-name="P3">Why lies He in such mean estate,</text:p>
      <text:p text:style-name="P3"><text:s text:c="6"/><text:span text:style-name="T1">Em <text:s text:c="4"/>C <text:s text:c="5"/>B</text:span></text:p>
      <text:p text:style-name="P3">Where ox and donkey feeding?</text:p>
      <text:p text:style-name="P3"><text:s text:c="5"/><text:span text:style-name="T1">Em <text:s text:c="9"/>G <text:s text:c="8"/>D <text:s text:c="6"/>Bm</text:span></text:p>
      <text:p text:style-name="P3">Good Christians, fear, for sinners here</text:p>
      <text:p text:style-name="P5"><text:s text:c="4"/>Em <text:s text:c="4"/>B <text:s text:c="6"/>Em</text:p>
      <text:p text:style-name="P3">The silent Word is pleading. </text:p>
      <text:p text:style-name="P3"/>
      <text:p text:style-name="P3"/>
      <text:p text:style-name="P3"><text:s text:c="7"/><text:span text:style-name="T1">Em <text:s text:c="5"/>G <text:s text:c="6"/>D <text:s text:c="5"/>Bm</text:span></text:p>
      <text:p text:style-name="P3">Raise, raise a song on high,</text:p>
      <text:p text:style-name="P3"><text:s text:c="4"/><text:span text:style-name="T1">Em <text:s text:c="4"/>C <text:s text:c="8"/>B</text:span></text:p>
      <text:p text:style-name="P3">The virgin sings her lullaby.</text:p>
      <text:p text:style-name="P3"><text:s text:c="5"/><text:span text:style-name="T1">Em <text:s text:c="5"/>G <text:s text:c="8"/>D <text:s text:c="6"/>Bm</text:span></text:p>
      <text:p text:style-name="P3">Joy, joy for Christ is born,</text:p>
      <text:p text:style-name="P5"><text:s text:c="4"/>Em <text:s text:c="3"/>B <text:s text:c="9"/>Em</text:p>
      <text:p text:style-name="P7">The Babe, the Son of Mary.</text:p>
      <text:p text:style-name="P5"/>
      <text:p text:style-name="P3">Nails, spear shall pierce Him through,</text:p>
      <text:p text:style-name="P3">The cross be borne for me, for you.</text:p>
      <text:p text:style-name="P3">Hail, hail the Word made flesh,</text:p>
      <text:p text:style-name="P3">The Babe, the Son of Mary.</text:p>
      <text:p text:style-name="P3"/>
      <text:p text:style-name="P5"/>
      <text:p text:style-name="P3">So bring Him incense, gold and myrrh,</text:p>
      <text:p text:style-name="P3">Come peasant, king to own Him;</text:p>
      <text:p text:style-name="P3">The King of kings salvation brings,</text:p>
      <text:p text:style-name="P3">Let loving hearts enthrone Him. </text:p>
      <text:p text:style-name="P3"/>
      <text:p text:style-name="P3"/>
      <text:p text:style-name="P11">What Child Is This (ver 2)</text:p>
      <text:p text:style-name="P14">Lyrics: William Chatterton Dix</text:p>
      <text:p text:style-name="P3"/>
      <text:p text:style-name="P3">{sov:Verse 1}</text:p>
      <text:p text:style-name="P3"><text:s text:c="5"/>Em <text:s text:c="16"/>D <text:s text:c="7"/></text:p>
      <text:p text:style-name="P3">What Child is this who, laid to rest</text:p>
      <text:p text:style-name="P3"><text:s text:c="3"/>Em <text:s text:c="10"/>B </text:p>
      <text:p text:style-name="P3">On Mary's lap is sleeping?</text:p>
      <text:p text:style-name="P3"><text:s text:c="5"/>Em <text:s text:c="16"/>D <text:s text:c="6"/></text:p>
      <text:p text:style-name="P3">Whom an-gels greet with anthems sweet,</text:p>
      <text:p text:style-name="P3"><text:s text:c="6"/>C <text:s text:c="9"/>B <text:s text:c="8"/>Em</text:p>
      <text:p text:style-name="P3">While shep-herds watch are keeping? </text:p>
      <text:p text:style-name="P3"><text:s text:c="6"/>G <text:s text:c="6"/>D <text:s text:c="9"/></text:p>
      <text:p text:style-name="P3">This, this is Christ the King,</text:p>
      <text:p text:style-name="P3"><text:s text:c="5"/>Em <text:s text:c="17"/>B </text:p>
      <text:p text:style-name="P3">Whom shepherds guard and angels sing.</text:p>
      <text:p text:style-name="P3"><text:s text:c="7"/>G <text:s text:c="8"/>D <text:s text:c="10"/></text:p>
      <text:p text:style-name="P3">Haste, haste, to bring Him laud,</text:p>
      <text:p text:style-name="P3"><text:s text:c="4"/>C <text:s text:c="8"/>B <text:s text:c="5"/>Em</text:p>
      <text:p text:style-name="P3">The Babe, the Son of Mary.</text:p>
      <text:p text:style-name="P3">{eov}</text:p>
      <text:p text:style-name="P3"/>
      <text:p text:style-name="P3">{sov:Verse 2}</text:p>
      <text:p text:style-name="P3">Why lies He in such mean estate, </text:p>
      <text:p text:style-name="P3">Where ox and donkey feeding?</text:p>
      <text:p text:style-name="P3">Good Christians, fear, for sinners here</text:p>
      <text:p text:style-name="P3">The silent Word is pleading.</text:p>
      <text:p text:style-name="P3">Nails, spear shall pierce Him through,</text:p>
      <text:p text:style-name="P3">The cross be borne for me, for you.</text:p>
      <text:p text:style-name="P3">Hail, hail the Word made flesh,</text:p>
      <text:p text:style-name="P3">The Babe, the Son of Mary.</text:p>
      <text:p text:style-name="P3">{eov}</text:p>
      <text:p text:style-name="P3"/>
      <text:p text:style-name="P3">{sov:Verse 3}</text:p>
      <text:p text:style-name="P3">So bring Him incense, gold and myrrh,</text:p>
      <text:p text:style-name="P3">Come peasant, king to own Him;</text:p>
      <text:p text:style-name="P3">The King of kings salvation brings,</text:p>
      <text:p text:style-name="P3">Let loving hearts enthrone Him.</text:p>
      <text:p text:style-name="P3">Raise, raise a song on high,</text:p>
      <text:p text:style-name="P3">The virgin sings her lullaby.</text:p>
      <text:p text:style-name="P3">Joy, joy for Christ is born,</text:p>
      <text:p text:style-name="P3">The Babe, the Son of Mary.</text:p>
      <text:p text:style-name="P3">{eov}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10-12-15T07:34:08.43</meta:creation-date>
    <dc:date>2022-11-24T09:26:43.082000000</dc:date>
    <meta:editing-duration>PT18M42S</meta:editing-duration>
    <meta:editing-cycles>6</meta:editing-cycles>
    <meta:generator>LibreOffice/7.3.5.2$Windows_X86_64 LibreOffice_project/184fe81b8c8c30d8b5082578aee2fed2ea847c01</meta:generator>
    <meta:print-date>2013-11-20T16:54:54.81</meta:print-date>
    <meta:document-statistic meta:table-count="0" meta:image-count="0" meta:object-count="0" meta:page-count="3" meta:paragraph-count="124" meta:word-count="575" meta:character-count="3395" meta:non-whitespace-character-count="2274"/>
  </office:meta>
</office:document-meta>
</file>