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our Name (Christmas Version)</text:p>
      <text:p text:style-name="P1"/>
      <text:p text:style-name="P1">{sop:Intro}</text:p>
      <text:p text:style-name="P1">| G/B <text:s text:c="2"/>C | D/F# <text:s/>G | G/B <text:s text:c="2"/>C | D/F# <text:s/>G |</text:p>
      <text:p text:style-name="P1">{eop}</text:p>
      <text:p text:style-name="P1"/>
      <text:p text:style-name="P1">{sov:Verse 1}</text:p>
      <text:p text:style-name="P1">G/B <text:s text:c="3"/>C <text:s text:c="7"/>D <text:s text:c="7"/>G</text:p>
      <text:p text:style-name="P1">Humbly to the earth You came</text:p>
      <text:p text:style-name="P1">G/B <text:s text:c="6"/>C <text:s text:c="8"/>D <text:s text:c="5"/>G</text:p>
      <text:p text:style-name="P1">Born in - to this world to say</text:p>
      <text:p text:style-name="P1"><text:s text:c="4"/>G/B <text:s text:c="3"/>C <text:s text:c="8"/>D <text:s text:c="2"/>Em7</text:p>
      <text:p text:style-name="P1">God with <text:s text:c="2"/>us, Emman <text:s/>- <text:s/>uel</text:p>
      <text:p text:style-name="P1"><text:s text:c="4"/>C <text:s text:c="3"/>D <text:s text:c="8"/>G</text:p>
      <text:p text:style-name="P1">Now we adore Your Name</text:p>
      <text:p text:style-name="P1">{eov}</text:p>
      <text:p text:style-name="P1"/>
      <text:p text:style-name="P1">{soc:Chorus 1a}</text:p>
      <text:p text:style-name="P1">Em <text:s text:c="3"/>Bm7 <text:s text:c="2"/>Em7 <text:s text:c="6"/>G <text:s text:c="16"/>C</text:p>
      <text:p text:style-name="P1">Your Name <text:s text:c="5"/>is a strong and mighty tower</text:p>
      <text:p text:style-name="P1"><text:s text:c="6"/>D <text:s text:c="2"/>Em7 <text:s text:c="6"/>G <text:s text:c="13"/>C</text:p>
      <text:p text:style-name="P1">Your Name <text:s text:c="3"/>is a shelter like no other</text:p>
      <text:p text:style-name="P1"><text:s text:c="6"/>D <text:s text:c="2"/>Em7 <text:s text:c="9"/>G <text:s text:c="14"/>C</text:p>
      <text:p text:style-name="P1">Your Name, <text:s text:c="2"/>let the nations sing it louder</text:p>
      <text:p text:style-name="P1"><text:s text:c="5"/>G/B <text:s text:c="12"/>C2 <text:s text:c="9"/>D <text:s text:c="8"/>G/B</text:p>
      <text:p text:style-name="P1">For nothing has the power to save but Your Name</text:p>
      <text:p text:style-name="P1">{eoc}</text:p>
      <text:p text:style-name="P1"/>
      <text:p text:style-name="P1">{start_of_interlude:Interlude}</text:p>
      <text:p text:style-name="P1">| C | D/F# <text:s/>G | G/B <text:s text:c="2"/>C | D/F# <text:s/>G |</text:p>
      <text:p text:style-name="P1">{end_of_interlude}</text:p>
      <text:p text:style-name="P1"/>
      <text:p text:style-name="P1">{sov:Verse 2}</text:p>
      <text:p text:style-name="P1">G/B <text:s text:c="3"/>C <text:s text:c="7"/>D <text:s text:c="6"/>G</text:p>
      <text:p text:style-name="P1">Jesus, in Your Name we pray</text:p>
      <text:p text:style-name="P1">G/B <text:s text:c="6"/>C <text:s text:c="8"/>D <text:s text:c="4"/>G</text:p>
      <text:p text:style-name="P1">Come and fill our hearts today</text:p>
      <text:p text:style-name="P1"><text:s text:c="10"/>G/B <text:s text:c="4"/>C <text:s text:c="10"/>D <text:s text:c="3"/>Em7</text:p>
      <text:p text:style-name="P1">Lord, give us strength to live for You</text:p>
      <text:p text:style-name="P1"><text:s text:c="6"/>C <text:s text:c="3"/>D <text:s text:c="5"/>G</text:p>
      <text:p text:style-name="P1">And glorify Your Name</text:p>
      <text:p text:style-name="P1">{eov}</text:p>
      <text:p text:style-name="P1"/>
      <text:p text:style-name="P1">{soc:Chorus 1b}</text:p>
      <text:p text:style-name="P1"><text:s text:c="6"/>Bm7 <text:s text:c="2"/>Em7 <text:s text:c="6"/>G <text:s text:c="16"/>C</text:p>
      <text:p text:style-name="P1">Your Name <text:s text:c="5"/>is a strong and mighty tower</text:p>
      <text:p text:style-name="P1"><text:s text:c="6"/>D <text:s text:c="2"/>Em7 <text:s text:c="6"/>G <text:s text:c="13"/>C</text:p>
      <text:p text:style-name="P1">Your Name <text:s text:c="3"/>is a shelter like no other</text:p>
      <text:p text:style-name="P1"><text:s text:c="6"/>D <text:s text:c="2"/>Em7 <text:s text:c="9"/>G <text:s text:c="14"/>C</text:p>
      <text:p text:style-name="P1"><text:soft-page-break/>Your Name, <text:s text:c="2"/>let the nations sing it louder</text:p>
      <text:p text:style-name="P1"><text:s text:c="5"/>G/B <text:s text:c="12"/>C2 <text:s text:c="9"/>D <text:s text:c="8"/>Em</text:p>
      <text:p text:style-name="P1">For nothing has the power to save but Your Name</text:p>
      <text:p text:style-name="P1">{eoc}</text:p>
      <text:p text:style-name="P1"/>
      <text:p text:style-name="P1">{start_of_interlude:Interlude}</text:p>
      <text:p text:style-name="P1">| <text:s/>Em <text:s/>| <text:s/>D <text:s/>| <text:s/>A <text:s/>|</text:p>
      <text:p text:style-name="P1">{end_of_interlude}</text:p>
      <text:p text:style-name="P1"/>
      <text:p text:style-name="P1">{sob:Bridge}</text:p>
      <text:p text:style-name="P1"><text:s text:c="3"/>Em <text:s text:c="8"/>D <text:s text:c="4"/>A <text:s text:c="10"/>C2</text:p>
      <text:p text:style-name="P1">Wonderful Counselor, Prince of Peace</text:p>
      <text:p text:style-name="P1"><text:s text:c="3"/>Em <text:s text:c="8"/>D <text:s text:c="4"/>A <text:s text:c="10"/>C2</text:p>
      <text:p text:style-name="P1">Wonderful Counselor, Prince of Peace</text:p>
      <text:p text:style-name="P1"><text:s text:c="3"/>Em <text:s text:c="8"/>D <text:s text:c="4"/>A <text:s text:c="10"/>C2</text:p>
      <text:p text:style-name="P1">Wonderful Counselor, Prince of Peace</text:p>
      <text:p text:style-name="P1">{eob}</text:p>
      <text:p text:style-name="P1"/>
      <text:p text:style-name="P1">{soc:Chorus 2}</text:p>
      <text:p text:style-name="P1"><text:s text:c="5"/>D <text:s/>Em7 <text:s text:c="8"/>G <text:s text:c="16"/>C</text:p>
      <text:p text:style-name="P1">Your Name <text:s text:c="5"/>is a strong and mighty tower</text:p>
      <text:p text:style-name="P1"><text:s text:c="6"/>D <text:s text:c="2"/>Em7 <text:s text:c="6"/>G <text:s text:c="13"/>C</text:p>
      <text:p text:style-name="P1">Your Name <text:s text:c="3"/>is a shelter like no other</text:p>
      <text:p text:style-name="P1"><text:s text:c="6"/>D <text:s text:c="2"/>Em7 <text:s text:c="9"/>G <text:s text:c="14"/>C</text:p>
      <text:p text:style-name="P1">Your Name, <text:s text:c="2"/>let the nations sing it louder</text:p>
      <text:p text:style-name="P1"><text:s text:c="5"/>D <text:s/>Em7 <text:s text:c="8"/>G <text:s text:c="16"/>C</text:p>
      <text:p text:style-name="P1">Your Name <text:s text:c="5"/>is a strong and mighty tower</text:p>
      <text:p text:style-name="P1"><text:s text:c="6"/>D <text:s text:c="2"/>Em7 <text:s text:c="6"/>G <text:s text:c="13"/>C</text:p>
      <text:p text:style-name="P1">Your Name <text:s text:c="3"/>is a shelter like no other</text:p>
      <text:p text:style-name="P1"><text:s text:c="6"/>D <text:s text:c="2"/>Em7 <text:s text:c="9"/>G <text:s text:c="14"/>C</text:p>
      <text:p text:style-name="P1">Your Name, <text:s text:c="2"/>let the nations sing it louder</text:p>
      <text:p text:style-name="P1"><text:s text:c="5"/>G/B <text:s text:c="12"/>C2 <text:s text:c="19"/>G/B</text:p>
      <text:p text:style-name="P1">For nothing has the power to save but Your Name</text:p>
      <text:p text:style-name="P1">{eoc}</text:p>
      <text:p text:style-name="P1"/>
      <text:p text:style-name="P1">{start_of_interlude:Interlude}</text:p>
      <text:p text:style-name="P1">| G/B <text:s text:c="3"/>C | <text:s/>D <text:s text:c="2"/>G <text:s/>| <text:s/>G/B <text:s text:c="3"/>C <text:s/>| <text:s/>D <text:s text:c="2"/>G <text:s/>|</text:p>
      <text:p text:style-name="P1">{end_of_interlude:Interlude}</text:p>
      <text:p text:style-name="P1"/>
      <text:p text:style-name="P1">{sop:Outro}</text:p>
      <text:p text:style-name="P1">G/B <text:s text:c="7"/>C <text:s text:c="6"/>D <text:s text:c="2"/>G</text:p>
      <text:p text:style-name="P1">God with us, Emman <text:s/>- <text:s/>uel</text:p>
      <text:p text:style-name="P1">G/B <text:s text:c="7"/>C <text:s text:c="6"/>D <text:s text:c="2"/>G</text:p>
      <text:p text:style-name="P1">God with us, Emman <text:s/>- <text:s/>uel</text:p>
      <text:p text:style-name="P1">G/B <text:s text:c="7"/>C <text:s text:c="6"/>D <text:s text:c="2"/>Em7</text:p>
      <text:p text:style-name="P1">God with us, Emman <text:s/>- <text:s/>uel</text:p>
      <text:p text:style-name="P1"><text:s text:c="4"/>C <text:s text:c="6"/>D <text:s text:c="8"/>G</text:p>
      <text:p text:style-name="P1">Now we adore Your Name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14:00:58.997000000</meta:creation-date>
    <dc:date>2022-12-02T14:01:33.415000000</dc:date>
    <meta:editing-duration>PT34S</meta:editing-duration>
    <meta:editing-cycles>1</meta:editing-cycles>
    <meta:document-statistic meta:table-count="0" meta:image-count="0" meta:object-count="0" meta:page-count="2" meta:paragraph-count="87" meta:word-count="406" meta:character-count="2552" meta:non-whitespace-character-count="1417"/>
    <meta:generator>LibreOffice/7.3.5.2$Windows_X86_64 LibreOffice_project/184fe81b8c8c30d8b5082578aee2fed2ea847c01</meta:generator>
  </office:meta>
</office:document-meta>
</file>